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0194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309in"/>
    </style:style>
    <style:style style:name="TableColumn7" style:family="table-column">
      <style:table-column-properties style:column-width="0.9618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1.2708in"/>
    </style:style>
    <style:style style:name="Table2" style:family="table">
      <style:table-properties style:width="6.3381in" fo:margin-left="0in" table:align="left"/>
    </style:style>
    <style:style style:name="TableRow13" style:family="table-row">
      <style:table-row-properties style:min-row-height="0.456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6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min-row-height="0.3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3243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" style:family="table-row">
      <style:table-row-properties style:min-row-height="0.3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0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02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FF0000"/>
    </style:style>
    <style:style style:name="TableRow80" style:family="table-row">
      <style:table-row-properties style:min-row-height="0.30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5" style:family="table-row">
      <style:table-row-properties style:min-row-height="0.302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0" style:family="table-row">
      <style:table-row-properties style:min-row-height="0.30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華康中黑體(P)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Row102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11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25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36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2777in" fo:margin-left="0.4284in" fo:text-indent="-0.4284in">
        <style:tab-stops>
          <style:tab-stop style:type="left" style:position="-2.7618in"/>
          <style:tab-stop style:type="left" style:position="-2.6784in"/>
        </style:tab-stops>
      </style:paragraph-properties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金門縣地政局地價課制訂標準作業程序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文件名稱</text:p>
          </table:table-cell>
          <table:covered-table-cell/>
          <table:covered-table-cell/>
          <table:table-cell table:style-name="TableCell16" table:number-columns-spanned="7">
            <text:p text:style-name="P17"><text:span text:style-name="T18">金門縣</text:span><text:span text:style-name="T19">政府辦理公告土地現值評議</text:span><text:span text:style-name="T20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制訂原因</text:span></text:p>
          </table:table-cell>
          <table:covered-table-cell/>
          <table:covered-table-cell/>
          <table:table-cell table:style-name="TableCell25" table:number-columns-spanned="7">
            <text:p text:style-name="P26"><text:span text:style-name="T27"></text:span><text:span text:style-name="T28">業務所需　　　　　　</text:span><text:span text:style-name="T29"></text:span><text:span text:style-name="T30">上級交辦</text:span></text:p>
            <text:p text:style-name="P31"><text:span text:style-name="T32">□</text:span><text:span text:style-name="T33">其他（請述明：</text:span><text:span text:style-name="T34">　　　　　</text:span><text:span text:style-name="T35"><text:s text:c="6"/>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文件屬性</text:span></text:p>
          </table:table-cell>
          <table:covered-table-cell/>
          <table:covered-table-cell/>
          <table:table-cell table:style-name="TableCell41" table:number-columns-spanned="7">
            <text:p text:style-name="P42"><text:span text:style-name="T43">□</text:span><text:span text:style-name="T44">與民眾相關</text:span><text:span text:style-name="T45">(</text:span><text:span text:style-name="T46">民</text:span><text:span text:style-name="T47">)</text:span><text:span text:style-name="T48">　　</text:span><text:span text:style-name="T49">　</text:span><text:span text:style-name="T50"></text:span><text:span text:style-name="T51">具本府共通性</text:span><text:span text:style-name="T52">(</text:span><text:span text:style-name="T53">府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項次</text:p>
          </table:table-cell>
          <table:covered-table-cell/>
          <table:table-cell table:style-name="TableCell58" table:number-columns-spanned="8">
            <text:p text:style-name="P59">檔案名稱(初版列出所有檔案名稱，改版列出修訂檔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8">
            <text:p text:style-name="P64">（府）地地價04-（府）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2</text:p>
          </table:table-cell>
          <table:covered-table-cell/>
          <table:table-cell table:style-name="TableCell68" table:number-columns-spanned="8">
            <text:p text:style-name="P69">（府）地地價04-（府）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3</text:p>
          </table:table-cell>
          <table:covered-table-cell/>
          <table:table-cell table:style-name="TableCell73" table:number-columns-spanned="8">
            <text:p text:style-name="P74">（府）地地價04-（府）流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(</text:span><text:span text:style-name="T99">本表請附於標準作業程序文件首頁陳核。</text:span><text:span text:style-name="T100">若不敷使用，請續下頁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3">
            <text:p text:style-name="P103">核稿秘書</text:p>
          </table:table-cell>
          <table:covered-table-cell/>
          <table:covered-table-cell/>
          <table:table-cell table:style-name="TableCell105" table:number-columns-spanned="2">
            <text:p text:style-name="P106">主任秘書</text:p>
          </table:table-cell>
          <table:covered-table-cell/>
          <table:table-cell table:style-name="TableCell107" table:number-columns-spanned="2">
            <text:p text:style-name="P108">副縣長</text:p>
          </table:table-cell>
          <table:covered-table-cell/>
          <table:table-cell table:style-name="TableCell109" table:number-columns-spanned="2">
            <text:p text:style-name="P110">縣長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3">
            <text:p text:style-name="P112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承辦人</text:p>
          </table:table-cell>
          <table:covered-table-cell/>
          <table:table-cell table:style-name="TableCell128" table:number-columns-spanned="2">
            <text:p text:style-name="P129">課長</text:p>
          </table:table-cell>
          <table:covered-table-cell/>
          <table:table-cell table:style-name="TableCell130" table:number-columns-spanned="2">
            <text:p text:style-name="P131">單位副主管</text:p>
          </table:table-cell>
          <table:covered-table-cell/>
          <table:table-cell table:style-name="TableCell132" table:number-columns-spanned="2">
            <text:p text:style-name="P133">單位主管</text:p>
          </table:table-cell>
          <table:covered-table-cell/>
          <table:table-cell table:style-name="TableCell134">
            <text:p text:style-name="P135">會簽單位</text:p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<text:span text:style-name="T153">註：標準作業流程經局室內部審核通過後，請視業務性質會簽相關單位及決定是否陳核　縣長。核定後請於五日內將文件檔案上網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775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 text:c="6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47:00Z</meta:creation-date>
    <dc:date>2017-07-19T02:47:00Z</dc:date>
    <meta:print-date>2004-03-31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