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壹, 貳, 參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6298in" text:list-level-position-and-space-mode="label-alignment">
          <style:list-level-label-alignment text:label-followed-by="listtab" fo:margin-left="1.6298in" fo:text-indent="-0.629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壹, 貳, 參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．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．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．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壹, 貳, 參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壹, 貳, 參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0.5194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4in"/>
    </style:style>
    <style:style style:name="Table17" style:family="table">
      <style:table-properties style:width="6.2694in" fo:margin-left="0in" table:align="center"/>
    </style:style>
    <style:style style:name="TableRow22" style:family="table-row">
      <style:table-row-properties style:min-row-height="0.4451in"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1826in" fo:keep-together="always"/>
    </style:style>
    <style:style style:name="P6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5104in" fo:keep-together="always"/>
    </style:style>
    <style:style style:name="P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6111in" fo:keep-together="always"/>
    </style:style>
    <style:style style:name="P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2777in" fo:margin-left="0.3868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in" fo:keep-together="always"/>
    </style:style>
    <style:style style:name="TableCell9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6875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 fo:margin-left="0.229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7.0763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 fo:margin-left="0.5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777in" fo:margin-left="0.585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fo:line-height="0.2777in" fo:margin-left="0.1965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9902in" fo:keep-together="always"/>
    </style:style>
    <style:style style:name="P14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5in" fo:keep-together="always"/>
    </style:style>
    <style:style style:name="TableCell14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金門縣政府辦理公告土地現值評議標準作業流程說明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作業階段</text:p>
          </table:table-cell>
          <table:table-cell table:style-name="TableCell25">
            <text:p text:style-name="P26">作業流程</text:p>
          </table:table-cell>
          <table:table-cell table:style-name="TableCell27">
            <text:p text:style-name="P28">權責</text:p>
            <text:p text:style-name="P29">單位</text:p>
          </table:table-cell>
          <table:table-cell table:style-name="TableCell30">
            <text:p text:style-name="P31">步驟說明</text:p>
          </table:table-cell>
        </table:table-row>
        <table:table-row table:style-name="TableRow32">
          <table:table-cell table:style-name="TableCell33" table:number-rows-spanned="6">
            <text:p text:style-name="P34">先期作業</text:p>
          </table:table-cell>
          <table:table-cell table:style-name="TableCell35">
            <text:list text:style-name="LFO3" text:continue-numbering="true">
              <text:list-item>
                <text:p text:style-name="P36">訂定○○年公告土地現值評議作業進度表</text:p>
              </text:list-item>
            </text:list>
          </table:table-cell>
          <table:table-cell table:style-name="TableCell37">
            <text:p text:style-name="內文"><text:span text:style-name="T38">金門縣政府（地政局）</text:span></text:p>
          </table:table-cell>
          <table:table-cell table:style-name="TableCell39">
            <text:p text:style-name="P40"><text:span text:style-name="T41">一、由地政局擬定</text:span><text:span text:style-name="T42">金門縣○○年公告土地現值評議作業進度表</text:span><text:span text:style-name="T43">草案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list text:style-name="LFO3" text:continue-numbering="true">
              <text:list-item>
                <text:p text:style-name="P47">區段地價之估計</text:p>
              </text:list-item>
            </text:list>
          </table:table-cell>
          <table:table-cell table:style-name="TableCell48">
            <text:p text:style-name="內文"><text:span text:style-name="T49">金門縣政府（地政局）</text:span></text:p>
          </table:table-cell>
          <table:table-cell table:style-name="TableCell50">
            <text:p text:style-name="P51">一、依地價調查估計規則等相關規定辦理。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list text:style-name="LFO3" text:continue-numbering="true">
              <text:list-item>
                <text:p text:style-name="P55">研擬○○年公告土地現值調整原則草案</text:p>
              </text:list-item>
            </text:list>
          </table:table-cell>
          <table:table-cell table:style-name="TableCell56">
            <text:p text:style-name="內文"><text:span text:style-name="T57">金門縣政府（地政局）</text:span></text:p>
          </table:table-cell>
          <table:table-cell table:style-name="TableCell58">
            <text:p text:style-name="P59">一、提送各鄉鎮市○○年擬評現值相關統計報表。</text:p>
            <text:p text:style-name="P60">二、地政局檢視統計報表之正確性，並統計分析本縣各鄉鎮市擬評現值波動及市價成數。</text:p>
            <text:p text:style-name="P61">三、地政局研擬本縣公告土地現值調整原則草案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list text:style-name="LFO3" text:continue-numbering="true">
              <text:list-item>
                <text:p text:style-name="P65">研商○○年公告土地現值研擬調整原則</text:p>
              </text:list-item>
            </text:list>
          </table:table-cell>
          <table:table-cell table:style-name="TableCell66">
            <text:p text:style-name="內文"><text:span text:style-name="T67">金門縣政府（地政局）</text:span></text:p>
          </table:table-cell>
          <table:table-cell table:style-name="TableCell68">
            <text:p text:style-name="P69">一、檢視統計報表之正確性，並統計分析本縣各鄉鎮市擬評現值波動及市價成數。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5.1召開○○年公告土地現值作業說明會</text:p>
          </table:table-cell>
          <table:table-cell table:style-name="TableCell74">
            <text:p text:style-name="內文"><text:span text:style-name="T75">金門縣政府（地政局）</text:span></text:p>
          </table:table-cell>
          <table:table-cell table:style-name="TableCell76">
            <text:p text:style-name="P77">一、發布新聞稿。</text:p>
            <text:p text:style-name="P78"><text:span text:style-name="T79">二、按排定期程召開說明會，說明會中蒐集資料，並做</text:span><text:span text:style-name="T80">會議紀錄</text:span><text:span text:style-name="T81">，</text:span><text:span text:style-name="T82">作為向地價評議委員會簡報當年度公告土地現值作業情形之資料。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5.2本縣○○年公告土地現值擬調整草案簽報縣長</text:p>
          </table:table-cell>
          <table:table-cell table:style-name="TableCell87">
            <text:p text:style-name="內文"><text:span text:style-name="T88">金門縣政府（地政局）</text:span></text:p>
          </table:table-cell>
          <table:table-cell table:style-name="TableCell89">
            <text:p text:style-name="P90">一、地政局會辦本府財政局、稅捐稽徵處研商擬調整原則簽報 <text:s/>縣長。</text:p>
            <text:p text:style-name="P91">二、簽報內容：</text:p>
            <text:p text:style-name="P92">(一)本縣○○年擬評現值波動及其市價成數統計分析。</text:p>
            <text:p text:style-name="P93">(二)全國各縣市預計之○○年公告土地現</text:p>
          </table:table-cell>
        </table:table-row>
        <text:soft-page-break/>
        <table:table-row table:style-name="TableRow94">
          <table:table-cell table:style-name="TableCell95">
            <text:p text:style-name="P96">作業階段</text:p>
          </table:table-cell>
          <table:table-cell table:style-name="TableCell97">
            <text:p text:style-name="P98">作業流程</text:p>
          </table:table-cell>
          <table:table-cell table:style-name="TableCell99">
            <text:p text:style-name="P100">權責</text:p>
            <text:p text:style-name="P101">單位</text:p>
          </table:table-cell>
          <table:table-cell table:style-name="TableCell102">
            <text:p text:style-name="P103">步驟說明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</table:table-cell>
          <table:table-cell table:style-name="TableCell110">
            <text:p text:style-name="P111"><text:s text:c="8"/>值調幅情形</text:p>
            <text:p text:style-name="P112">(三)○○年公告土地現值擬調整原則草案分析</text:p>
          </table:table-cell>
        </table:table-row>
        <table:table-row table:style-name="TableRow113">
          <table:table-cell table:style-name="TableCell114" table:number-rows-spanned="2">
            <text:p text:style-name="P115">正式作業</text:p>
          </table:table-cell>
          <table:table-cell table:style-name="TableCell116">
            <text:p text:style-name="P117">6.向地價評議委員會簡報○○年公告土地現值擬調整原則並召開本縣○○年公告土地現值評議會議</text:p>
          </table:table-cell>
          <table:table-cell table:style-name="TableCell118">
            <text:p text:style-name="內文"><text:span text:style-name="T119">金門縣政府（地政局）</text:span></text:p>
          </table:table-cell>
          <table:table-cell table:style-name="TableCell120">
            <text:p text:style-name="P121">一、地政局排定會議期程及通知各委員與會（開會通知單），並於會前向主席報告會議重點。</text:p>
            <text:p text:style-name="P122">二、簡報程序：</text:p>
            <text:p text:style-name="P123">(一)○○年公告土地現值重點工作報告－地政局</text:p>
            <text:p text:style-name="P124">1.買賣實例蒐集情形</text:p>
            <text:p text:style-name="P125">2.地價更正案原因分析</text:p>
            <text:p text:style-name="P126">3.區段徵收區、市地重劃區地價查估情形</text:p>
            <text:p text:style-name="P127">4.與毗鄰縣市地價均衡協調情形</text:p>
            <text:p text:style-name="P128">5.其他</text:p>
            <text:p text:style-name="P129">(二)○○年擬評現值波動分析報告</text:p>
            <text:p text:style-name="P130">1.○○年各鄉鎮市擬評現值波動情形）</text:p>
            <text:p text:style-name="P131">2.○○年全縣擬評現值波動情形－地政局</text:p>
            <text:p text:style-name="P132">(三)○○年公告土地現值擬調整原則－地政局</text:p>
            <text:p text:style-name="P133">1.本縣各鄉鎮市市價成數統計分析</text:p>
            <text:p text:style-name="P134">2.本縣近三年調整方案及調整幅度</text:p>
            <text:p text:style-name="P135">3.建議調整原則及理由</text:p>
            <text:p text:style-name="P136">三、委員會決議○○年公告土地現值調整原則</text:p>
            <text:p text:style-name="P137">四、調整原則製作評議參考表及各鄉鎮市○○年公告現值相關統計報表，會後報府彙製成冊，作為地價評議會評議○○年公告土地現值之資料。</text:p>
            <text:p text:style-name="P138">五、○○年徵收土地地價補償加成成數(一般徵收、區段徵收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7.公告現值表、評議表用印</text:p>
          </table:table-cell>
          <table:table-cell table:style-name="TableCell143">
            <text:p text:style-name="內文"><text:span text:style-name="T144">金門縣政府（地政局）</text:span></text:p>
          </table:table-cell>
          <table:table-cell table:style-name="TableCell145">
            <text:p text:style-name="P146">公告文書依程序用印核章。</text:p>
          </table:table-cell>
        </table:table-row>
        <text:soft-page-break/>
        <table:table-row table:style-name="TableRow147">
          <table:table-cell table:style-name="TableCell148">
            <text:p text:style-name="P149">作業階段</text:p>
          </table:table-cell>
          <table:table-cell table:style-name="TableCell150">
            <text:p text:style-name="P151">作業流程</text:p>
          </table:table-cell>
          <table:table-cell table:style-name="TableCell152">
            <text:p text:style-name="P153">權責</text:p>
            <text:p text:style-name="P154">單位</text:p>
          </table:table-cell>
          <table:table-cell table:style-name="TableCell155">
            <text:p text:style-name="P156">步驟說明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8.公告土地現值</text:p>
          </table:table-cell>
          <table:table-cell table:style-name="TableCell162">
            <text:p text:style-name="內文"><text:span text:style-name="T163">金門縣政府（地政局）</text:span></text:p>
          </table:table-cell>
          <table:table-cell table:style-name="TableCell164">
            <text:p text:style-name="P165"><text:span text:style-name="T166">一、</text:span><text:span text:style-name="T167">地政局應於公告日前五日函送</text:span><text:span text:style-name="T168">○○年土地現值公告文</text:span><text:span text:style-name="T169">予各鄉鎮市公所張貼公告並副知本府稅捐稽徵處。</text:span></text:p>
            <text:p text:style-name="P170">二、並應於12月31日下班後辦理年度現值轉檔作業。新年度1月1日公告土地現值。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708in" fo:margin-left="0.6048in" fo:text-indent="-0.408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壹, 貳, 參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6298in" text:list-level-position-and-space-mode="label-alignment">
          <style:list-level-label-alignment text:label-followed-by="listtab" fo:margin-left="1.6298in" fo:text-indent="-0.629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壹, 貳, 參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．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972in" text:min-label-width="0.6298in" text:list-level-position-and-space-mode="label-alignment">
          <style:list-level-label-alignment text:label-followed-by="listtab" fo:margin-left="0.827in" fo:text-indent="-0.6298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．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．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壹, 貳, 參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壹, 貳, 參, ..." text:start-value="8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72"/><text:span text:style-name="T3"><text:s text:c="3"/>1版94.</text:span><text:span text:style-name="T4">10</text:span><text:span text:style-name="T5">.</text:span><text:span text:style-name="T6">13</text:span></text:p>
      </style:header>
      <style:footer>
        <text:p text:style-name="P7"><text:s text:c="47"/><text:s text:c="14"/><text:span text:style-name="T8"><text:s text:c="2"/>(</text:span><text:span text:style-name="T9">府</text:span><text:span text:style-name="T10">)</text:span><text:span text:style-name="T11">地地價04-</text:span><text:span text:style-name="T12">流程說明</text:span><text:span text:style-name="T13"><text:page-number text:fixed="false">1</text:page-number></text:span><text:span text:style-name="T14">/</text:span><text:span text:style-name="T1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辦理公告土地現值評議標準作業流程說明</dc:title>
    <dc:description/>
    <dc:subject/>
    <meta:initial-creator>AA5815</meta:initial-creator>
    <dc:creator>master</dc:creator>
    <meta:creation-date>2017-07-19T02:46:00Z</meta:creation-date>
    <dc:date>2017-07-19T02:46:00Z</dc:date>
    <meta:print-date>2005-10-18T01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5" meta:row-count="8" meta:non-whitespace-character-count="1053"/>
  </office:meta>
</office:document-meta>
</file>