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2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1mm" draw:z-index="0" draw:name="Line 6" draw:style-name="gr1" draw:text-style-name="P1" svg:x1="0.01mm" svg:y1="0mm" svg:x2="0.27mm" svg:y2="0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2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4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4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office:value-type="string" calcext:value-type="string" table:number-columns-spanned="11" table:number-rows-spanned="1">
            <text:p>(民)地測量06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2T11:38:32</dc:date>
    <meta:print-date>2015-09-13T11:14:23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