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215cm"/>
    </style:style>
    <style:style style:name="表格1.M" style:family="table-column">
      <style:table-column-properties style:column-width="0.092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0.362cm"/>
    </style:style>
    <style:style style:name="表格1.P" style:family="table-column">
      <style:table-column-properties style:column-width="1.589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383cm"/>
    </style:style>
    <style:style style:name="表格1.S" style:family="table-column">
      <style:table-column-properties style:column-width="0.415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335cm"/>
    </style:style>
    <style:style style:name="表格1.V" style:family="table-column">
      <style:table-column-properties style:column-width="0.517cm"/>
    </style:style>
    <style:style style:name="表格1.W" style:family="table-column">
      <style:table-column-properties style:column-width="0.577cm"/>
    </style:style>
    <style:style style:name="表格1.X" style:family="table-column">
      <style:table-column-properties style:column-width="0.182cm"/>
    </style:style>
    <style:style style:name="表格1.Y" style:family="table-column">
      <style:table-column-properties style:column-width="0.106cm"/>
    </style:style>
    <style:style style:name="表格1.Z" style:family="table-column">
      <style:table-column-properties style:column-width="0.482cm"/>
    </style:style>
    <style:style style:name="表格1.a" style:family="table-column">
      <style:table-column-properties style:column-width="0.356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975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0.12cm"/>
    </style:style>
    <style:style style:name="表格1.t" style:family="table-column">
      <style:table-column-properties style:column-width="0.355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0.115cm"/>
    </style:style>
    <style:style style:name="表格1.w" style:family="table-column">
      <style:table-column-properties style:column-width="0.093cm"/>
    </style:style>
    <style:style style:name="表格1.y" style:family="table-column">
      <style:table-column-properties style:column-width="0.714cm"/>
    </style:style>
    <style:style style:name="表格1.z" style:family="table-column">
      <style:table-column-properties style:column-width="0.309cm"/>
    </style:style>
    <style:style style:name="表格1.AA" style:family="table-column">
      <style:table-column-properties style:column-width="0.829cm"/>
    </style:style>
    <style:style style:name="表格1.AB" style:family="table-column">
      <style:table-column-properties style:column-width="0.201cm"/>
    </style:style>
    <style:style style:name="表格1.AC" style:family="table-column">
      <style:table-column-properties style:column-width="1.037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603cm"/>
    </style:style>
    <style:style style:name="表格1.AF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F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2.25pt solid #000000" fo:border-right="0.1pt solid #000000" fo:border-top="none" fo:border-bottom="0.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538cm" fo:keep-together="always"/>
    </style:style>
    <style:style style:name="表格1.16" style:family="table-row">
      <style:table-row-properties style:min-row-height="0.501cm" fo:keep-together="always"/>
    </style:style>
    <style:style style:name="表格1.v1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21" style:family="table-row">
      <style:table-row-properties style:row-height="1.018cm" fo:keep-together="always"/>
    </style:style>
    <style:style style:name="表格1.G21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22" style:family="table-row">
      <style:table-row-properties style:row-height="0.889cm" fo:keep-together="always"/>
    </style:style>
    <style:style style:name="表格1.y2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23" style:family="table-row">
      <style:table-row-properties style:min-row-height="1.806cm" fo:keep-together="always"/>
    </style:style>
    <style:style style:name="表格1.y2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表格1.24" style:family="table-row">
      <style:table-row-properties style:row-height="0.908cm" fo:keep-together="always"/>
    </style:style>
    <style:style style:name="表格1.c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5" style:family="table-row">
      <style:table-row-properties style:row-height="1cm" fo:keep-together="always"/>
    </style:style>
    <style:style style:name="表格1.30" style:family="table-row">
      <style:table-row-properties style:min-row-height="1.799cm" fo:keep-together="always"/>
    </style:style>
    <style:style style:name="表格1.j30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1" style:family="table-row">
      <style:table-row-properties style:row-height="1.272cm" fo:keep-together="always"/>
    </style:style>
    <style:style style:name="表格1.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h3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B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2" style:family="table-row">
      <style:table-row-properties style:row-height="3.5cm" fo:keep-together="always"/>
    </style:style>
    <style:style style:name="表格1.h3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3" style:family="table-row">
      <style:table-row-properties style:row-height="1.729cm" fo:keep-together="always"/>
    </style:style>
    <style:style style:name="表格1.34" style:family="table-row">
      <style:table-row-properties style:min-row-height="3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 style:font-size-complex="12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423cm" style:snap-to-layout-grid="false"/>
      <style:text-properties style:font-name-asian="標楷體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/>
      <style:text-properties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style:snap-to-layout-grid="false"/>
      <style:text-properties style:font-name-asian="標楷體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style:line-height-at-least="0cm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51" style:family="paragraph" style:parent-style-name="Standard">
      <style:paragraph-properties style:line-height-at-least="0cm" fo:text-align="end" style:justify-single-word="false"/>
      <style:text-properties fo:color="#ff0000" fo:font-size="16pt" style:font-name-asian="標楷體" style:font-size-asian="16pt" style:language-asian="zh" style:country-asian="TW" style:font-size-complex="16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4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6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9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3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4" style:family="paragraph" style:parent-style-name="Standard">
      <style:paragraph-properties fo:line-height="0.423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6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8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69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70" style:family="paragraph" style:parent-style-name="Standard">
      <style:paragraph-properties fo:line-height="0.353cm"/>
      <style:text-properties fo:color="#ff0000" fo:font-size="9pt" style:font-size-asian="9pt"/>
    </style:style>
    <style:style style:name="P71" style:family="paragraph" style:parent-style-name="Standard">
      <style:paragraph-properties fo:text-align="center" style:justify-single-word="false"/>
      <style:text-properties style:font-weight-complex="bold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line-height="0.423cm" fo:text-align="center" style:justify-single-word="false"/>
    </style:style>
    <style:style style:name="P74" style:family="paragraph" style:parent-style-name="Standard">
      <style:text-properties fo:color="#000000" style:font-name-asian="標楷體"/>
    </style:style>
    <style:style style:name="P7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6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77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78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7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8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81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82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8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84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85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86" style:family="paragraph" style:parent-style-name="Standard">
      <style:paragraph-properties fo:line-height="0.353cm"/>
    </style:style>
    <style:style style:name="P87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line-height="0.635cm"/>
    </style:style>
    <style:style style:name="P90" style:family="paragraph" style:parent-style-name="Standard">
      <style:paragraph-properties fo:line-height="0.423cm" fo:text-align="center" style:justify-single-word="false"/>
    </style:style>
    <style:style style:name="P91" style:family="paragraph" style:parent-style-name="Standard">
      <style:paragraph-properties fo:line-height="0.071cm"/>
    </style:style>
    <style:style style:name="P92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93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94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9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6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97" style:family="paragraph" style:parent-style-name="WW-註釋標題">
      <style:paragraph-properties fo:line-height="0.635cm" fo:text-align="justify" style:justify-single-word="false" style:snap-to-layout-grid="false"/>
      <style:text-properties style:font-name="標楷體" fo:language="zh" fo:country="TW" style:language-asian="zh" style:country-asian="TW" style:font-name-complex="標楷體" style:font-weight-complex="bold"/>
    </style:style>
    <style:style style:name="P98" style:family="paragraph" style:parent-style-name="WW-註釋標題">
      <style:paragraph-properties fo:line-height="0.635cm"/>
    </style:style>
    <style:style style:name="P99" style:family="paragraph" style:parent-style-name="WW-註釋標題">
      <style:paragraph-properties fo:line-height="0.635cm" fo:text-align="start" style:justify-single-word="false"/>
    </style:style>
    <style:style style:name="P100" style:family="paragraph" style:parent-style-name="WW-註釋標題">
      <style:paragraph-properties fo:line-height="0.635cm"/>
      <style:text-properties fo:color="#000000" style:font-size-complex="12pt"/>
    </style:style>
    <style:style style:name="P101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102" style:family="paragraph" style:parent-style-name="WW-註釋標題">
      <style:paragraph-properties fo:line-height="0.423cm"/>
    </style:style>
    <style:style style:name="P103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104" style:family="paragraph" style:parent-style-name="Header">
      <style:paragraph-properties fo:line-height="0.423cm" fo:text-align="center" style:justify-single-word="false"/>
    </style:style>
    <style:style style:name="P105" style:family="paragraph" style:parent-style-name="Header">
      <style:paragraph-properties fo:line-height="0.423cm" fo:text-align="end" style:justify-single-word="false"/>
    </style:style>
    <style:style style:name="P10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07" style:family="paragraph">
      <loext:graphic-properties draw:fill="none" draw:fill-color="#ffffff"/>
      <style:paragraph-properties style:writing-mode="lr-tb"/>
    </style:style>
    <style:style style:name="P108" style:family="paragraph">
      <style:paragraph-properties fo:text-align="center" style:writing-mode="lr-tb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7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5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6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text-scale="93%"/>
    </style:style>
    <style:style style:name="T19" style:family="text">
      <style:text-properties style:font-name-asian="標楷體" style:language-asian="zh" style:country-asian="TW"/>
    </style:style>
    <style:style style:name="T20" style:family="text">
      <style:text-properties style:font-name-asian="標楷體"/>
    </style:style>
    <style:style style:name="T21" style:family="text">
      <style:text-properties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text-scale="93%"/>
    </style:style>
    <style:style style:name="T24" style:family="text">
      <style:text-properties style:font-name-asian="Times New Roman" style:language-asian="zh" style:country-asian="TW" style:text-scale="93%"/>
    </style:style>
    <style:style style:name="T25" style:family="text">
      <style:text-properties style:font-name-asian="Times New Roman" style:language-asian="zh" style:country-asian="TW"/>
    </style:style>
    <style:style style:name="T26" style:family="text">
      <style:text-properties style:language-asian="zh" style:country-asian="TW"/>
    </style:style>
    <style:style style:name="T27" style:family="text">
      <style:text-properties style:language-asian="zh" style:country-asian="TW"/>
    </style:style>
    <style:style style:name="T28" style:family="text">
      <style:text-properties fo:letter-spacing="0.005cm" style:text-scale="97%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fo:font-weight="bold" style:font-size-asian="14pt" style:font-weight-asian="bold" style:font-name-complex="標楷體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language="zh" fo:country="TW" style:font-size-asian="14pt" style:language-asian="zh" style:country-asian="TW"/>
    </style:style>
    <style:style style:name="T33" style:family="text"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T3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5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6" style:family="text">
      <style:text-properties fo:color="#ff0000" fo:font-size="14pt" fo:font-weight="bold" style:font-size-asian="14pt" style:font-weight-asian="bold" style:font-size-complex="14pt"/>
    </style:style>
    <style:style style:name="T37" style:family="text">
      <style:text-properties fo:color="#ff0000" fo:font-size="14pt" fo:font-weight="bold" style:font-size-asian="14pt" style:font-weight-asian="bold" style:font-size-complex="14pt"/>
    </style:style>
    <style:style style:name="T3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0" style:family="text"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41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2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3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4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5" style:family="text">
      <style:text-properties fo:color="#ff0000" style:font-name="標楷體" fo:font-weight="bold" style:font-name-asian="標楷體" style:language-asian="zh" style:country-asian="TW" style:font-weight-asian="bold"/>
    </style:style>
    <style:style style:name="T46" style:family="text">
      <style:text-properties fo:color="#ff0000" fo:font-weight="bold" style:font-name-asian="標楷體" style:font-weight-asian="bold"/>
    </style:style>
    <style:style style:name="T47" style:family="text">
      <style:text-properties fo:color="#ff0000" fo:font-weight="bold" style:font-name-asian="Times New Roman" style:font-weight-asian="bold"/>
    </style:style>
    <style:style style:name="T48" style:family="text">
      <style:text-properties fo:color="#ff0000" fo:font-size="9pt" style:font-size-asian="9pt"/>
    </style:style>
    <style:style style:name="T49" style:family="text">
      <style:text-properties fo:color="#ff0000" fo:font-size="9pt" style:font-size-asian="9pt" style:language-asian="zh" style:country-asian="TW"/>
    </style:style>
    <style:style style:name="T50" style:family="text">
      <style:text-properties style:font-weight-complex="bold"/>
    </style:style>
    <style:style style:name="T51" style:family="text">
      <style:text-properties fo:language="zh" fo:country="TW"/>
    </style:style>
    <style:style style:name="T52" style:family="text">
      <style:text-properties fo:language="zh" fo:country="TW" style:language-asian="zh" style:country-asian="TW"/>
    </style:style>
    <style:style style:name="T53" style:family="text">
      <style:text-properties fo:color="#000000"/>
    </style:style>
    <style:style style:name="T54" style:family="text">
      <style:text-properties fo:color="#000000" style:font-name-asian="標楷體"/>
    </style:style>
    <style:style style:name="T55" style:family="text">
      <style:text-properties fo:color="#000000" style:font-name-asian="標楷體" style:language-asian="zh" style:country-asian="TW" style:font-size-complex="12pt"/>
    </style:style>
    <style:style style:name="T56" style:family="text">
      <style:text-properties fo:color="#000000" fo:font-size="14pt" style:font-name-asian="標楷體" style:font-size-asian="14pt"/>
    </style:style>
    <style:style style:name="T57" style:family="text">
      <style:text-properties fo:font-size="12pt" style:font-size-asian="12pt"/>
    </style:style>
    <style:style style:name="T58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W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row table:style-name="表格1.1">
          <table:table-cell table:style-name="表格1.A1" table:number-rows-spanned="3" office:value-type="string">
            <text:p text:style-name="P14">複丈收件</text:p>
          </table:table-cell>
          <table:table-cell table:style-name="表格1.A1" table:number-rows-spanned="2" table:number-columns-spanned="2" office:value-type="string">
            <text:p text:style-name="P15">日期</text:p>
          </table:table-cell>
          <table:covered-table-cell/>
          <table:table-cell table:style-name="表格1.A1" table:number-rows-spanned="2" table:number-columns-spanned="7" office:value-type="string">
            <text:p text:style-name="P9"><text:span text:style-name="T17">年</text:span><text:span text:style-name="T22"> <text:s text:c="2"/></text:span><text:span text:style-name="T17">月</text:span><text:span text:style-name="T22"> <text:s text:c="2"/></text:span><text:span text:style-name="T17">日</text:span></text:p>
            <text:p text:style-name="P9"><text:span text:style-name="T22"><text:s text:c="2"/></text:span><text:span text:style-name="T17">時</text:span><text:span text:style-name="T22"> <text:s text:c="2"/></text:span><text:span text:style-name="T1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5">複丈費</text:p>
          </table:table-cell>
          <table:covered-table-cell/>
          <table:table-cell table:style-name="表格1.A1" table:number-rows-spanned="2" table:number-columns-spanned="10" office:value-type="string">
            <text:p text:style-name="P7"><text:span text:style-name="T18">新臺幣</text:span><text:span text:style-name="T23"> <text:s text:c="3"/></text:span><text:span text:style-name="T24"><text:s text:c="3"/></text:span><text:span text:style-name="T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3">收費者</text:span><text:span text:style-name="T8">章</text:span></text:p>
          </table:table-cell>
          <table:covered-table-cell/>
          <table:covered-table-cell/>
          <table:table-cell table:style-name="表格1.d1" table:number-rows-spanned="3" table:number-columns-spanned="5" office:value-type="string">
            <text:p text:style-name="P15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5">日期</text:p>
          </table:table-cell>
          <table:table-cell table:style-name="表格1.A1" table:number-rows-spanned="2" table:number-columns-spanned="5" office:value-type="string">
            <text:p text:style-name="P9"><text:span text:style-name="T25"><text:s/></text:span><text:span text:style-name="T17">年</text:span><text:span text:style-name="T22"> <text:s/></text:span><text:span text:style-name="T17">月</text:span><text:span text:style-name="T22"> <text:s/></text:span><text:span text:style-name="T17">日</text:span></text:p>
            <text:p text:style-name="P9"><text:span text:style-name="T22"><text:s text:c="2"/></text:span><text:span text:style-name="T17">時</text:span><text:span text:style-name="T22"> <text:s/></text:span><text:span text:style-name="T17">分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5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5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92"><text:span text:style-name="T17">新臺幣</text:span><text:span text:style-name="T22"> <text:s text:c="4"/></text:span><text:span text:style-name="T17">元</text:span></text:p>
          </table:table-cell>
          <table:covered-table-cell/>
          <table:covered-table-cell/>
          <table:covered-table-cell/>
          <table:covered-table-cell/>
          <table:table-cell table:style-name="表格1.AF1" office:value-type="string">
            <text:p text:style-name="P9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1" table:number-rows-spanned="2" office:value-type="string">
            <text:p text:style-name="P1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5">字號</text:p>
          </table:table-cell>
          <table:covered-table-cell/>
          <table:table-cell table:style-name="表格1.B3" table:number-columns-spanned="7" office:value-type="string">
            <text:p text:style-name="P9"><text:span text:style-name="T2">字</text:span><text:span text:style-name="T1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收據</text:p>
          </table:table-cell>
          <table:covered-table-cell/>
          <table:table-cell table:style-name="表格1.B3" table:number-columns-spanned="10" office:value-type="string">
            <text:p text:style-name="P93"><text:span text:style-name="T18">字第</text:span><text:span text:style-name="T23"> </text:span><text:span text:style-name="T24"><text:s text:c="4"/></text:span><text:span text:style-name="T23"><text:s/></text:span><text:span text:style-name="T1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5">字號</text:p>
          </table:table-cell>
          <table:table-cell table:style-name="表格1.B3" table:number-columns-spanned="5" office:value-type="string">
            <text:p text:style-name="P9"><text:span text:style-name="T2">字</text:span><text:span text:style-name="T17">第</text:span><text:span text:style-name="T2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5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94"><text:span text:style-name="T17">字第</text:span><text:span text:style-name="T22"> <text:s text:c="3"/>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8" office:value-type="string">
            <text:p text:style-name="P43"><text:span text:style-name="T17">土</text:span><text:span text:style-name="T22"> <text:s text:c="3"/></text:span><text:span text:style-name="T17">地</text:span><text:span text:style-name="T22"> <text:s text:c="3"/></text:span><text:span text:style-name="T17">複</text:span><text:span text:style-name="T22"> <text:s text:c="3"/></text:span><text:span text:style-name="T17">丈</text:span><text:span text:style-name="T22"> <text:s text:c="3"/></text:span><text:span text:style-name="T17">及</text:span><text:span text:style-name="T22"> <text:s text:c="3"/></text:span><text:span text:style-name="T17">標</text:span><text:span text:style-name="T22"> <text:s text:c="3"/></text:span><text:span text:style-name="T17">示</text:span><text:span text:style-name="T22"> <text:s text:c="3"/></text:span><text:span text:style-name="T17">變</text:span><text:span text:style-name="T22"> <text:s text:c="3"/></text:span><text:span text:style-name="T17">更</text:span><text:span text:style-name="T22"> <text:s text:c="3"/></text:span><text:span text:style-name="T17">登</text:span><text:span text:style-name="T22"> <text:s text:c="3"/></text:span><text:span text:style-name="T17">記</text:span><text:span text:style-name="T22"> <text:s text:c="3"/></text:span><text:span text:style-name="T17">申</text:span><text:span text:style-name="T22"> <text:s text:c="3"/></text:span><text:span text:style-name="T17">請</text:span><text:span text:style-name="T22"> <text:s text:c="3"/>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4">受理</text:p>
            <text:p text:style-name="P34">機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48">金門</text:p>
          </table:table-cell>
          <table:covered-table-cell/>
          <table:covered-table-cell/>
          <table:table-cell table:style-name="表格1.I5" table:number-columns-spanned="3" office:value-type="string">
            <text:p text:style-name="P32"><draw:line text:anchor-type="char" draw:z-index="3" draw:style-name="gr5" draw:text-style-name="P109" svg:x1="0.515cm" svg:y1="0.61cm" svg:x2="0.086cm" svg:y2="1.07cm"><text:p/></draw:line>縣市</text:p>
          </table:table-cell>
          <table:covered-table-cell/>
          <table:covered-table-cell/>
          <table:table-cell table:style-name="表格1.L5" table:number-columns-spanned="6" office:value-type="string">
            <text:p text:style-name="P51">金門縣地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33">原因發生</text:p>
            <text:p text:style-name="P11"><text:span text:style-name="T22"><text:s text:c="2"/></text:span><text:span text:style-name="T17">日</text:span><text:span text:style-name="T22"> <text:s text:c="3"/></text:span><text:span text:style-name="T1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11"><text:span text:style-name="T17">中華民國</text:span><text:span text:style-name="T22"> <text:s text:c="2"/></text:span><text:span text:style-name="T17">年</text:span><text:span text:style-name="T22"> <text:s text:c="2"/></text:span><text:span text:style-name="T17">月</text:span><text:span text:style-name="T22"> 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20">申請會同地點</text:p>
            <text:p text:style-name="P20"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1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7" office:value-type="string">
            <text:p text:style-name="Standard"><text:span text:style-name="T17">申請複丈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1" office:value-type="string">
            <text:p text:style-name="P71"><text:span text:style-name="T17">複</text:span><text:span text:style-name="T22"> </text:span><text:span text:style-name="T17">丈</text:span><text:span text:style-name="T22"> </text:span><text:span text:style-name="T17">略</text:span><text:span text:style-name="T22"> </text:span><text:span text:style-name="T1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7" office:value-type="string">
            <text:p text:style-name="P12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11" table:number-columns-spanned="11" office:value-type="string">
            <text:p text:style-name="P95"/>
            <text:p text:style-name="P26">詳如示意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Standard"><text:span text:style-name="T17">申請複丈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17">申請標示變更登記事由及登記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9" office:value-type="string">
            <text:p text:style-name="P12"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12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2"><draw:custom-shape text:anchor-type="char" draw:z-index="0" draw:style-name="gr1" draw:text-style-name="P107" svg:width="0.401cm" svg:height="0.297cm" svg:x="0.122cm" svg:y="0.111cm"><text:p/><draw:enhanced-geometry svg:viewBox="0 0 228 181" draw:type="non-primitive" draw:enhanced-path="M 0 83  C 18 131 37 180 75 166  C 113 152 201 27 227 0  N"/></draw:custom-shape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2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2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2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22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22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1" office:value-type="string">
            <text:p text:style-name="P23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3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8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4">段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24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2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64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4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73"><text:span text:style-name="T43">1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R5" table:number-rows-spanned="3" table:number-columns-spanned="6" office:value-type="string">
            <text:p text:style-name="P75">附繳</text:p>
            <text:p text:style-name="P75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8" office:value-type="string">
            <text:p text:style-name="Standard"><text:span text:style-name="T17">1.</text:span><text:span text:style-name="T46">身份證影本</text:span><text:span text:style-name="T47"> <text:s text:c="20"/></text:span><text:span text:style-name="T46">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P30">4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4" office:value-type="string">
            <text:p text:style-name="P72"><text:span text:style-name="T17">7. <text:s text:c="2"/></text:span><text:span text:style-name="T19"><text:s/></text:span><text:span text:style-name="T17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8" office:value-type="string">
            <text:p text:style-name="Standard"><text:span text:style-name="T17">2.</text:span><text:span text:style-name="T46">土地所有權狀</text:span><text:span text:style-name="T47"> <text:s text:c="18"/></text:span><text:span text:style-name="T46">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38">5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4" office:value-type="string">
            <text:p text:style-name="P38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18" office:value-type="string">
            <text:p text:style-name="Standard"><text:span text:style-name="T17">3.</text:span><text:span text:style-name="T45"> <text:s text:c="31"/>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0" office:value-type="string">
            <text:p text:style-name="P38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14" office:value-type="string">
            <text:p text:style-name="P38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rows-spanned="2" table:number-columns-spanned="6" office:value-type="string">
            <text:p text:style-name="P1">委任</text:p>
            <text:p text:style-name="P25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33" office:value-type="string">
            <text:p text:style-name="P99"><draw:frame draw:style-name="fr1" draw:name="框架1" text:anchor-type="char" svg:x="10.929cm" svg:y="1.251cm" svg:width="1.295cm" svg:height="0.977cm" draw:z-index="5"><draw:text-box><text:p text:style-name="P70">明印</text:p><text:p text:style-name="P86"><text:span text:style-name="T48">王</text:span><text:span text:style-name="T49">小</text:span></text:p></draw:text-box></draw:frame><draw:g text:anchor-type="char" draw:z-index="1" draw:style-name="gr2"><draw:custom-shape draw:style-name="gr3" draw:text-style-name="P107" svg:width="0.953cm" svg:height="0.863cm" svg:x="11.127cm" svg:y="1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09" svg:width="0.671cm" svg:height="0.609cm" svg:x="11.268cm" svg:y="1.432cm"><draw:text-box><text:p text:style-name="P108"><text:span text:style-name="T58">印</text:span></text:p></draw:text-box></draw:frame></draw:g>本土地複丈及標示變更登記案之申請委託<text:span text:style-name="T22"> <text:s/></text:span><text:span text:style-name="T40">王小明</text:span><text:span text:style-name="T22"> <text:s/></text:span>代理<text:span text:style-name="T26">(</text:span> <text:s text:c="5"/><text:span text:style-name="T26"><text:s text:c="2"/></text:span><text:s/><text:span text:style-name="T53">複代理）及指界認章。</text:span>委託人確為登記標的物之權利人或權利關係人，並經核對身分無誤，如<text:soft-page-break/>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0">聯絡<text:soft-page-break/>方式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7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8" office:value-type="string">
            <text:p text:style-name="P98"><text:span text:style-name="T36">(0</text:span><text:span text:style-name="T35">823</text:span><text:span text:style-name="T36">)</text:span><text:span text:style-name="T35">321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7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8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3" table:number-columns-spanned="6" office:value-type="string">
            <text:p text:style-name="P2">備</text:p>
            <text:p text:style-name="P2">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8" office:value-type="string">
            <text:p text:style-name="Standard"><text:span text:style-name="T35">ming</text:span><text:span text:style-name="T36">@mail.</text:span><text:span text:style-name="T35">kinmen</text:span><text:span text:style-name="T36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5" table:number-rows-spanned="6" table:number-columns-spanned="4" office:value-type="string">
            <text:p text:style-name="P39">申</text:p>
            <text:p text:style-name="P39"/>
            <text:p text:style-name="P39">請</text:p>
            <text:p text:style-name="P39"/>
            <text:p text:style-name="P39">人</text:p>
          </table:table-cell>
          <table:covered-table-cell/>
          <table:covered-table-cell/>
          <table:covered-table-cell/>
          <table:table-cell table:style-name="表格1.L5" table:number-rows-spanned="2" table:number-columns-spanned="3" office:value-type="string">
            <text:p text:style-name="P5">權利人</text:p>
            <text:p text:style-name="P5">或</text:p>
            <text:p text:style-name="P76">義務人</text:p>
          </table:table-cell>
          <table:covered-table-cell/>
          <table:covered-table-cell/>
          <table:table-cell table:style-name="表格1.L5" table:number-rows-spanned="2" table:number-columns-spanned="6" office:value-type="string">
            <text:p text:style-name="P79"><text:span text:style-name="T17">姓</text:span><text:span text:style-name="T22"> <text:s/></text:span><text:span text:style-name="T17">名</text:span></text:p>
            <text:p text:style-name="P76">或</text:p>
            <text:p text:style-name="P79"><text:span text:style-name="T17">名</text:span><text:span text:style-name="T22"> <text:s/></text:span><text:span text:style-name="T1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5" office:value-type="string">
            <text:p text:style-name="P79"><text:span text:style-name="T17">出</text:span><text:span text:style-name="T22"> <text:s/></text:span><text:span text:style-name="T17">生</text:span></text:p>
            <text:p text:style-name="P76">年月日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table:number-columns-spanned="10" office:value-type="string">
            <text:p text:style-name="P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27" office:value-type="string">
            <text:p text:style-name="P80"><text:span text:style-name="T17">住</text:span><text:span text:style-name="T22"> <text:s text:c="28"/></text:span><text:span text:style-name="T1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2" office:value-type="string">
            <text:p text:style-name="P102">權利</text:p>
            <text:p text:style-name="P102">範圍</text:p>
          </table:table-cell>
          <table:covered-table-cell/>
          <table:table-cell table:style-name="表格1.A4" table:number-rows-spanned="2" office:value-type="string">
            <text:p text:style-name="P98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6">縣市</text:p>
          </table:table-cell>
          <table:covered-table-cell/>
          <table:table-cell table:style-name="表格1.A5" table:number-columns-spanned="4" office:value-type="string">
            <text:p text:style-name="P36">鄉鎮</text:p>
            <text:p text:style-name="P36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2">村里</text:p>
          </table:table-cell>
          <table:covered-table-cell/>
          <table:table-cell table:style-name="表格1.A5" office:value-type="string">
            <text:p text:style-name="P36">鄰</text:p>
          </table:table-cell>
          <table:table-cell table:style-name="表格1.A5" table:number-columns-spanned="2" office:value-type="string">
            <text:p text:style-name="P36">街路</text:p>
          </table:table-cell>
          <table:covered-table-cell/>
          <table:table-cell table:style-name="表格1.A5" table:number-columns-spanned="2" office:value-type="string">
            <text:p text:style-name="P36">段</text:p>
          </table:table-cell>
          <table:covered-table-cell/>
          <table:table-cell table:style-name="表格1.A5" table:number-columns-spanned="4" office:value-type="string">
            <text:p text:style-name="P36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6">弄</text:p>
          </table:table-cell>
          <table:covered-table-cell/>
          <table:covered-table-cell/>
          <table:table-cell table:style-name="表格1.A5" table:number-columns-spanned="3" office:value-type="string">
            <text:p text:style-name="P36">號</text:p>
          </table:table-cell>
          <table:covered-table-cell/>
          <table:covered-table-cell/>
          <table:table-cell table:style-name="表格1.A5" table:number-columns-spanned="3" office:value-type="string">
            <text:p text:style-name="P36">樓</text:p>
          </table:table-cell>
          <table:covered-table-cell/>
          <table:covered-table-cell/>
          <table:table-cell table:style-name="表格1.A5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9">權利人</text:p>
          </table:table-cell>
          <table:covered-table-cell/>
          <table:covered-table-cell/>
          <table:table-cell table:style-name="表格1.A14" table:number-columns-spanned="6" office:value-type="string">
            <text:p text:style-name="P6"><text:span text:style-name="T41">李達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6"><text:span text:style-name="T41">66</text:span><text:span text:style-name="T41">.0</text:span><text:span text:style-name="T41">6</text:span><text:span text:style-name="T41">.</text:span><text:span text:style-name="T41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3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5">金門</text:p>
          </table:table-cell>
          <table:covered-table-cell/>
          <table:table-cell table:style-name="表格1.A14" table:number-columns-spanned="4" office:value-type="string">
            <text:p text:style-name="P55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5"/>
          </table:table-cell>
          <table:covered-table-cell/>
          <table:table-cell table:style-name="表格1.A14" office:value-type="string">
            <text:p text:style-name="P55"/>
          </table:table-cell>
          <table:table-cell table:style-name="表格1.A14" table:number-columns-spanned="2" office:value-type="string">
            <text:p text:style-name="P55">民生</text:p>
          </table:table-cell>
          <table:covered-table-cell/>
          <table:table-cell table:style-name="表格1.A14" table:number-columns-spanned="2" office:value-type="string">
            <text:p text:style-name="P55"/>
          </table:table-cell>
          <table:covered-table-cell/>
          <table:table-cell table:style-name="表格1.A1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5"/>
          </table:table-cell>
          <table:covered-table-cell/>
          <table:covered-table-cell/>
          <table:table-cell table:style-name="表格1.A14" table:number-columns-spanned="3" office:value-type="string">
            <text:p text:style-name="P6"><text:span text:style-name="T41">60</text:span></text:p>
          </table:table-cell>
          <table:covered-table-cell/>
          <table:covered-table-cell/>
          <table:table-cell table:style-name="表格1.A14" table:number-columns-spanned="3" office:value-type="string">
            <text:p text:style-name="P55"/>
          </table:table-cell>
          <table:covered-table-cell/>
          <table:covered-table-cell/>
          <table:table-cell table:style-name="表格1.A14" office:value-type="string">
            <text:p text:style-name="P56"/>
          </table:table-cell>
          <table:table-cell table:style-name="表格1.A14" table:number-columns-spanned="2" office:value-type="string">
            <text:p text:style-name="P67">全部</text:p>
          </table:table-cell>
          <table:covered-table-cell/>
          <table:table-cell table:style-name="表格1.y22" table:number-rows-spanned="4" office:value-type="string">
            <text:p text:style-name="P68"><draw:frame draw:style-name="fr1" draw:name="框架2" text:anchor-type="char" svg:x="0.104cm" svg:y="2.942cm" svg:width="1.295cm" svg:height="0.977cm" draw:z-index="7"><draw:text-box><text:p text:style-name="P70">明印</text:p><text:p text:style-name="P86"><text:span text:style-name="T48">王</text:span><text:span text:style-name="T49">小</text:span></text:p></draw:text-box></draw:frame><draw:frame draw:style-name="fr1" draw:name="框架3" text:anchor-type="char" svg:x="0.268cm" svg:y="0.263cm" svg:width="1.295cm" svg:height="1.057cm" draw:z-index="8"><draw:text-box><text:p text:style-name="P86"><text:span text:style-name="T49">人</text:span><text:span text:style-name="T48">印</text:span></text:p><text:p text:style-name="P70">李達</text:p></draw:text-box></draw:frame><draw:frame draw:style-name="fr2" draw:name="框架4" text:anchor-type="char" svg:x="0.46cm" svg:y="0.3cm" svg:width="1.004cm" svg:height="0.914cm" draw:z-index="4"><draw:text-box><text:p text:style-name="P66">印</text:p></draw:text-box></draw:frame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office:value-type="string">
            <text:p text:style-name="P41"/>
          </table:table-cell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office:value-type="string">
            <text:p text:style-name="P41"/>
          </table:table-cell>
          <table:table-cell table:style-name="表格1.A14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office:value-type="string">
            <text:p text:style-name="P41"/>
          </table:table-cell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office:value-type="string">
            <text:p text:style-name="P41"/>
          </table:table-cell>
          <table:table-cell table:style-name="表格1.A14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58">代理人</text:p>
          </table:table-cell>
          <table:covered-table-cell/>
          <table:covered-table-cell/>
          <table:table-cell table:style-name="表格1.A14" table:number-columns-spanned="6" office:value-type="string">
            <text:p text:style-name="P58">王小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8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4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5">金門</text:p>
          </table:table-cell>
          <table:covered-table-cell/>
          <table:table-cell table:style-name="表格1.A14" table:number-columns-spanned="4" office:value-type="string">
            <text:p text:style-name="P55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5"/>
          </table:table-cell>
          <table:covered-table-cell/>
          <table:table-cell table:style-name="表格1.A14" office:value-type="string">
            <text:p text:style-name="P55"/>
          </table:table-cell>
          <table:table-cell table:style-name="表格1.A14" table:number-columns-spanned="2" office:value-type="string">
            <text:p text:style-name="P55">民生</text:p>
          </table:table-cell>
          <table:covered-table-cell/>
          <table:table-cell table:style-name="表格1.A14" table:number-columns-spanned="2" office:value-type="string">
            <text:p text:style-name="P55"/>
          </table:table-cell>
          <table:covered-table-cell/>
          <table:table-cell table:style-name="表格1.A1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5"/>
          </table:table-cell>
          <table:covered-table-cell/>
          <table:covered-table-cell/>
          <table:table-cell table:style-name="表格1.A14" table:number-columns-spanned="3" office:value-type="string">
            <text:p text:style-name="P55">60</text:p>
          </table:table-cell>
          <table:covered-table-cell/>
          <table:covered-table-cell/>
          <table:table-cell table:style-name="表格1.A14" table:number-columns-spanned="3" office:value-type="string">
            <text:p text:style-name="P60"/>
          </table:table-cell>
          <table:covered-table-cell/>
          <table:covered-table-cell/>
          <table:table-cell table:style-name="表格1.A14" office:value-type="string">
            <text:p text:style-name="P60"/>
          </table:table-cell>
          <table:table-cell table:style-name="表格1.A14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30">
          <table:table-cell table:style-name="表格1.A14" table:number-columns-spanned="5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20" office:value-type="string">
            <text:p text:style-name="P89"><text:span text:style-name="T14">　</text:span><text:span text:style-name="T41">100</text:span><text:span text:style-name="T14">　年　</text:span><text:span text:style-name="T41">6</text:span><text:span text:style-name="T14">　月　</text:span><text:span text:style-name="T41">6</text:span><text:span text:style-name="T1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81"><draw:frame draw:style-name="fr1" draw:name="框架5" text:anchor-type="char" svg:x="0.243cm" svg:y="0.429cm" svg:width="1.295cm" svg:height="0.977cm" draw:z-index="6"><draw:text-box><text:p text:style-name="P70">明印</text:p><text:p text:style-name="P86"><text:span text:style-name="T48">王</text:span><text:span text:style-name="T49">小</text:span></text:p></draw:text-box></draw:frame><draw:g text:anchor-type="char" draw:z-index="2" draw:style-name="gr2"><draw:custom-shape draw:style-name="gr3" draw:text-style-name="P107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09" svg:width="0.671cm" svg:height="0.609cm" svg:x="0.607cm" svg:y="0.642cm"><draw:text-box><text:p text:style-name="P108"><text:span text:style-name="T58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77">結果通知</text:p>
          </table:table-cell>
          <table:covered-table-cell/>
          <table:covered-table-cell/>
          <table:table-cell table:style-name="表格1.j30" table:number-columns-spanned="2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2" office:value-type="string">
            <text:p text:style-name="P4">本案處理經過情形︵</text:p>
            <text:p text:style-name="P4">以下各欄</text:p>
            <text:p text:style-name="P4">申請人請勿填<text:soft-page-break/>寫</text:p>
            <text:p text:style-name="P73">︶</text:p>
          </table:table-cell>
          <table:covered-table-cell/>
          <table:table-cell table:style-name="表格1.A31" table:number-columns-spanned="10" office:value-type="string">
            <text:p text:style-name="P40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40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40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9" office:value-type="string">
            <text:p text:style-name="P7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7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5" office:value-type="string">
            <text:p text:style-name="P77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10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7" office:value-type="string">
            <text:p text:style-name="P85"><text:span text:style-name="T17">登</text:span><text:span text:style-name="T22"> <text:s/></text:span><text:span text:style-name="T1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7">校</text:span><text:span text:style-name="T22"> <text:s/></text:span><text:span text:style-name="T1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5"><text:span text:style-name="T17">書</text:span><text:span text:style-name="T22"> <text:s/></text:span><text:span text:style-name="T17">狀</text:span></text:p>
            <text:p text:style-name="P85"><text:span text:style-name="T17">列</text:span><text:span text:style-name="T22"> <text:s/></text:span><text:span text:style-name="T17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85"><text:span text:style-name="T17">校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7">書</text:span><text:span text:style-name="T22"> <text:s/></text:span><text:span text:style-name="T17">狀</text:span></text:p>
            <text:p text:style-name="P85"><text:span text:style-name="T17">用</text:span><text:span text:style-name="T22"> <text:s/></text:span><text:span text:style-name="T17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5"><text:span text:style-name="T17">地</text:span><text:span text:style-name="T22"> <text:s/></text:span><text:span text:style-name="T17">價</text:span></text:p>
            <text:p text:style-name="P85"><text:span text:style-name="T17">異</text:span><text:span text:style-name="T22"> <text:s/></text:span><text:span text:style-name="T17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5"><text:span text:style-name="T17">通</text:span><text:span text:style-name="T22"> <text:s/></text:span><text:span text:style-name="T17">知</text:span></text:p>
            <text:p text:style-name="P85"><text:span text:style-name="T17">領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7">異</text:span><text:span text:style-name="T22"> <text:s/></text:span><text:span text:style-name="T17">動</text:span></text:p>
            <text:p text:style-name="P85"><text:span text:style-name="T17">通</text:span><text:span text:style-name="T22"> <text:s/></text:span><text:span text:style-name="T17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5"><text:span text:style-name="T17">交</text:span><text:span text:style-name="T22"> <text:s/></text:span><text:span text:style-name="T17">付</text:span></text:p>
            <text:p text:style-name="P85"><text:span text:style-name="T17">發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5"><text:span text:style-name="T17">歸</text:span><text:span text:style-name="T22"> <text:s/></text:span><text:span text:style-name="T17">檔</text:span>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A14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3"/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line-height="0.423cm" fo:text-align="center" style:justify-single-word="false"/>
    </style:style>
    <style:style style:name="MP3" style:family="paragraph" style:parent-style-name="Header">
      <style:paragraph-properties fo:line-height="0.423cm" fo:text-align="end" style:justify-single-word="false"/>
    </style:style>
    <style:style style:name="MP4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style style:name="MT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0.9cm" fo:margin-left="1.501cm" fo:margin-right="1.501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94.10.13</text:p>
        <text:p text:style-name="MP1">2版104.09.08</text:p>
      </style:header>
      <style:header-first>
        <text:p text:style-name="MP2"><text:span text:style-name="MT1">(表一範例)</text:span><text:span text:style-name="MT2"> </text:span><text:span text:style-name="MT3"><text:s text:c="117"/></text:span><text:span text:style-name="MT2">1版 94.10.13</text:span></text:p>
        <text:p text:style-name="MP3"><text:span text:style-name="MT2">2版104.09.0</text:span><text:span text:style-name="MT3">8</text:span></text:p>
      </style:header-first>
      <style:footer>
        <text:p text:style-name="MP4"><text:span text:style-name="MT4">(民)地測量06-(民)表一範例-</text:span><text:span text:style-name="MT4"><text:page-number text:select-page="current">3</text:page-number></text:span><text:span text:style-name="MT4">/</text:span><text:span text:style-name="MT4"><text:page-count style:num-format="1">3</text:page-count></text:span></text:p>
      </style:footer>
      <style:footer-first>
        <text:p text:style-name="MP4"><text:span text:style-name="MT4">(民)地測量06-(民)表一範例-</text:span><text:span text:style-name="MT4"><text:page-number text:select-page="current">1</text:page-number></text:span><text:span text:style-name="MT4">/</text:span><text:span text:style-name="MT4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分割)</dc:title>
    <dc:subject>土地複丈及標示變更登記申請書-填寫範例(分割)</dc:subject>
    <meta:keyword>分割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28:00</meta:creation-date>
    <dc:creator>kaifu</dc:creator>
    <dc:date>2015-09-22T11:36:00</dc:date>
    <meta:print-date>2015-09-22T11:36:00</meta:print-date>
    <meta:editing-cycles>9</meta:editing-cycles>
    <meta:editing-duration>PT8M</meta:editing-duration>
    <meta:document-statistic meta:table-count="1" meta:image-count="0" meta:object-count="0" meta:page-count="3" meta:paragraph-count="169" meta:word-count="712" meta:character-count="1534" meta:non-whitespace-character-count="837"/>
    <meta:generator>LibreOffice/5.2.7.2$Windows_x86 LibreOffice_project/2b7f1e640c46ceb28adf43ee075a6e8b8439ed10</meta:generator>
  </office:meta>
</office:document-meta>
</file>