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style>
    <style:style style:name="P5" style:family="paragraph" style:parent-style-name="Standard">
      <style:paragraph-properties fo:margin-left="3.482cm" fo:margin-right="0cm" fo:line-height="0.706cm" fo:text-indent="-2.469cm" style:auto-text-indent="false"/>
    </style:style>
    <style:style style:name="P6"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地政局</text:span><text:span text:style-name="T2">辦理土地坍沒複丈標準</text:span><text:span text:style-name="T3">作業程序</text:span></text:p>
      <text:p text:style-name="P4"/>
      <text:p text:style-name="壹">壹、目的：土地因坍沒申辦複丈以為減輕稅賦及土地標示變更登記之依據。</text:p>
      <text:p text:style-name="壹">貳、摘要：金門縣地政局受理民眾申請土地坍沒測量之作業程序。</text:p>
      <text:p text:style-name="壹">參、相關法令、規定、程序書、標準作業程序、參考資料：</text:p>
      <text:p text:style-name="一">一、土地法。</text:p>
      <text:p text:style-name="一">二、地籍測量實施規則。</text:p>
      <text:p text:style-name="一">三、辦理圖解法土地界址鑑定作業注意事項。</text:p>
      <text:p text:style-name="一">四、辦理土地複丈與建物測量補充規定。</text:p>
      <text:p text:style-name="一">五、土地複丈費及建築改良物測量費之收費標準。</text:p>
      <text:p text:style-name="一">六、為民服務工作手冊。</text:p>
      <text:p text:style-name="一">七、地籍資料電子處理系統規範。</text:p>
      <text:p text:style-name="壹">肆、民眾應附證件、書表、表單、附件：</text:p>
      <text:p text:style-name="一">一、土地複丈申請書(表一)。</text:p>
      <text:p text:style-name="一">二、土地所有權狀。</text:p>
      <text:p text:style-name="一">三、身分證明文件。</text:p>
      <text:p text:style-name="一">四、其他應提出之證明文件。</text:p>
      <text:p text:style-name="壹">伍、內部行政作業使用表單、附件：</text:p>
      <text:p text:style-name="一">一、金門縣地政局(土地複丈、建物測量)定期通知書(表二)。</text:p>
      <text:p text:style-name="一">二、金門縣地政局土地複丈案件補正通知書(表三)。</text:p>
      <text:p text:style-name="一">三、金門縣地政局土地複丈案件駁回通知書(表四)。</text:p>
      <text:p text:style-name="一">四、金門縣地政局數值區複丈外業測量紀錄簿(表五)。</text:p>
      <text:p text:style-name="一">五、戶地測量光線法觀測手簿(表六)。</text:p>
      <text:p text:style-name="一">六、金門縣地政局複丈成果檢查記錄表(表七)。</text:p>
      <text:p text:style-name="一">七、金門縣地政局土地複丈圖及面積計算表(附件一)。</text:p>
      <text:p text:style-name="一">八、土地複丈參考圖(附件二)。</text:p>
      <text:p text:style-name="一">九、金門縣地政局土地複丈地籍調查表及土地面積計算表(附件三)。</text:p>
      <text:p text:style-name="一">十、金門縣地政局土地複丈成果圖(附件四)。</text:p>
      <text:p text:style-name="一">十一、金門縣地政局土地複丈結果通知書(附件五)。</text:p>
      <text:p text:style-name="一">十二、金門縣地政局<text:span text:style-name="T9">跨科間移案連繫單</text:span>(附件六)。</text:p>
      <text:p text:style-name="壹">陸、名詞定義：</text:p>
      <text:p text:style-name="P5"><text:span text:style-name="T5">坍沒複丈：已依法完成總登記之土地，因地震、山崩坍塌或被水淹沒流失，謂之坍沒，該坍沒土地所有權人為辦理標示變更或所有權滅失登記而申請複丈者，謂之坍沒複丈。</text:span></text:p>
      <text:p text:style-name="壹">柒、其他：流程說明中的各項附件係為制式文件，請向金門縣地政局索取。</text:p>
      <text:p text:style-name="壹"><text:soft-page-break/>捌、作業內容：</text:p>
      <text:p text:style-name="一">一、流程圖：如後附。</text:p>
      <text:p text:style-name="一">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58cm" fo:margin-right="0cm" fo:line-height="0.706cm"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一" style:family="paragraph" style:parent-style-name="Standard">
      <style:paragraph-properties fo:margin-left="0.988cm" fo:margin-right="0cm" fo:line-height="0.706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壹" style:family="paragraph" style:parent-style-name="Text_20_body_20_indent">
      <style:paragraph-properties fo:margin-left="2.469cm" fo:margin-right="0cm" fo:line-height="0.706cm" fo:text-indent="-2.469cm" style:auto-text-indent="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032cm" fo:text-indent="-0.974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6-作業程序</text:span><text:span text:style-name="MT2">-</text:span><text:span text:style-name="MT2"><text:page-number text:select-page="current">2</text:page-number></text:span><text:span text:style-name="MT2">/</text:span><text:span text:style-name="MT2"><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3T09:45:00</meta:creation-date>
    <dc:creator>kaifu</dc:creator>
    <dc:date>2015-09-20T11:26:00</dc:date>
    <meta:print-date>2005-10-19T11:59:00</meta:print-date>
    <meta:editing-cycles>21</meta:editing-cycles>
    <meta:editing-duration>PT30M</meta:editing-duration>
    <meta:document-statistic meta:table-count="0" meta:image-count="0" meta:object-count="0" meta:page-count="2" meta:paragraph-count="38" meta:word-count="733" meta:character-count="754" meta:non-whitespace-character-count="753"/>
    <meta:generator>LibreOffice/5.2.7.2$Windows_x86 LibreOffice_project/2b7f1e640c46ceb28adf43ee075a6e8b8439ed10</meta:generator>
  </office:meta>
</office:document-meta>
</file>