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499cm" fo:keep-together="always"/>
    </style:style>
    <style:style style:name="表格1.19" style:family="table-row">
      <style:table-row-properties style:min-row-height="0.7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00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8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9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10" style:family="paragraph" style:parent-style-name="註釋標題">
      <style:paragraph-properties fo:line-height="0.635cm" fo:text-align="justify" style:justify-single-word="false"/>
    </style:style>
    <style:style style:name="P11" style:family="paragraph" style:parent-style-name="註釋標題">
      <style:paragraph-properties fo:line-height="0.635cm"/>
      <style:text-properties fo:color="#000000" style:font-size-complex="12pt"/>
    </style:style>
    <style:style style:name="P12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13" style:family="paragraph" style:parent-style-name="註釋標題">
      <style:paragraph-properties fo:line-height="0.635cm"/>
    </style:style>
    <style:style style:name="P14" style:family="paragraph" style:parent-style-name="註釋標題">
      <style:paragraph-properties fo:line-height="0.635cm" style:snap-to-layout-grid="false"/>
    </style:style>
    <style:style style:name="P15" style:family="paragraph" style:parent-style-name="註釋標題">
      <style:paragraph-properties fo:line-height="0.423cm"/>
    </style:style>
    <style:style style:name="P16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1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4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line-height="0.423cm" fo:text-align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40" style:family="paragraph" style:parent-style-name="Standard">
      <style:paragraph-properties style:snap-to-layout-grid="false"/>
      <style:text-properties style:font-name-asian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3" style:family="paragraph" style:parent-style-name="Standard">
      <style:paragraph-properties fo:text-align="end" style:justify-single-word="false"/>
      <style:text-properties style:font-name-asian="標楷體"/>
    </style:style>
    <style:style style:name="P44" style:family="paragraph" style:parent-style-name="Standard">
      <style:paragraph-properties fo:text-align="justify" style:justify-single-word="false"/>
      <style:text-properties style:font-name-asian="標楷體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/>
      <style:text-properties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5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7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5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59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6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61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6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3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6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65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66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67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9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language="zh" fo:country="TW" style:font-name-asian="標楷體" style:language-asian="zh" style:country-asian="TW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style:font-name-asian="標楷體" style:font-size-asian="14pt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font-size="12pt" style:font-size-asian="12pt"/>
    </style:style>
    <style:style style:name="T29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20">複丈收件</text:p>
          </table:table-cell>
          <table:table-cell table:style-name="表格1.A1" table:number-rows-spanned="2" table:number-columns-spanned="3" office:value-type="string">
            <text:p text:style-name="P20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35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35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0">複丈費</text:p>
          </table:table-cell>
          <table:covered-table-cell/>
          <table:table-cell table:style-name="表格1.A1" table:number-rows-spanned="2" table:number-columns-spanned="9" office:value-type="string">
            <text:p text:style-name="P39"><text:span text:style-name="T14">新臺幣</text:span><text:span text:style-name="T17"> <text:s text:c="8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T8">收費者</text:span><text:span text:style-name="T9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20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0">日期</text:p>
          </table:table-cell>
          <table:covered-table-cell/>
          <table:table-cell table:style-name="表格1.A1" table:number-rows-spanned="2" table:number-columns-spanned="6" office:value-type="string">
            <text:p text:style-name="P35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35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0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35"><text:span text:style-name="T14">新臺幣</text:span><text:span text:style-name="T17"> <text:s text:c="11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7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23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0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35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收據</text:p>
          </table:table-cell>
          <table:covered-table-cell/>
          <table:table-cell table:style-name="表格1.A1" table:number-columns-spanned="9" office:value-type="string">
            <text:p text:style-name="P65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字號</text:p>
          </table:table-cell>
          <table:covered-table-cell/>
          <table:table-cell table:style-name="表格1.A1" table:number-columns-spanned="6" office:value-type="string">
            <text:p text:style-name="P35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66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23"/>
          </table:table-cell>
        </table:table-row>
        <table:table-row table:style-name="表格1.3">
          <table:table-cell table:style-name="表格1.A4" table:number-columns-spanned="61" office:value-type="string">
            <text:p text:style-name="P50"><text:span text:style-name="T14">土</text:span><text:span text:style-name="T17"> <text:s text:c="3"/></text:span><text:span text:style-name="T14">地</text:span><text:span text:style-name="T17"> <text:s text:c="3"/></text:span><text:span text:style-name="T14">複</text:span><text:span text:style-name="T17"> <text:s text:c="3"/></text:span><text:span text:style-name="T14">丈</text:span><text:span text:style-name="T17"> <text:s text:c="3"/></text:span><text:span text:style-name="T14">及</text:span><text:span text:style-name="T17"> <text:s text:c="3"/></text:span><text:span text:style-name="T14">標</text:span><text:span text:style-name="T17"> <text:s text:c="3"/></text:span><text:span text:style-name="T14">示</text:span><text:span text:style-name="T17"> <text:s text:c="3"/></text:span><text:span text:style-name="T14">變</text:span><text:span text:style-name="T17"> <text:s text:c="3"/></text:span><text:span text:style-name="T14">更</text:span><text:span text:style-name="T17"> <text:s text:c="3"/></text:span><text:span text:style-name="T14">登</text:span><text:span text:style-name="T17"> <text:s text:c="3"/></text:span><text:span text:style-name="T14">記</text:span><text:span text:style-name="T17"> <text:s text:c="3"/></text:span><text:span text:style-name="T14">申</text:span><text:span text:style-name="T17"> <text:s text:c="3"/></text:span><text:span text:style-name="T14">請</text:span><text:span text:style-name="T17"> <text:s text:c="3"/>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42">受理</text:p>
            <text:p text:style-name="P42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>縣</text:p>
            <text:p text:style-name="P43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2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7"><text:span text:style-name="T14">原因發生日</text:span><text:span text:style-name="T17"> <text:s text:c="3"/></text:span><text:span text:style-name="T14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8"><text:span text:style-name="T14">中華民國</text:span><text:span text:style-name="T17"> <text:s text:c="2"/></text:span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6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53"><text:span text:style-name="T14">複</text:span><text:span text:style-name="T17"> </text:span><text:span text:style-name="T14">丈</text:span><text:span text:style-name="T17"> </text:span><text:span text:style-name="T14">略</text:span><text:span text:style-name="T17"> </text:span><text:span text:style-name="T1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8" office:value-type="string">
            <text:p text:style-name="P26"><text:span text:style-name="T16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3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14">申請標示變更登記事由及登記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3" office:value-type="string">
            <text:p text:style-name="P26"><text:span text:style-name="T16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26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26"><text:span text:style-name="T16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26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26"><text:span text:style-name="T16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26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29"><text:span text:style-name="T16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29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31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27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33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54">附繳</text:p>
            <text:p text:style-name="P54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4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4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4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4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4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4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4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4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4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1">委任</text:p>
            <text:p text:style-name="P25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10">本土地複丈及標示變更登記案之申請委託<text:span text:style-name="T17"> <text:s text:c="11"/></text:span>代理（<text:span text:style-name="T17"> <text:s text:c="13"/></text:span><text:span text:style-name="T2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1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3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45">申</text:p>
            <text:p text:style-name="P45"/>
            <text:p text:style-name="P45"/>
            <text:p text:style-name="P45">請</text:p>
            <text:p text:style-name="P45"/>
            <text:p text:style-name="P45"/>
            <text:p text:style-name="P45">人</text:p>
          </table:table-cell>
          <table:covered-table-cell/>
          <table:table-cell table:style-name="表格1.A1" table:number-rows-spanned="2" table:number-columns-spanned="7" office:value-type="string">
            <text:p text:style-name="P17">權利人</text:p>
            <text:p text:style-name="P17">或</text:p>
            <text:p text:style-name="P5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9"><text:span text:style-name="T14">姓</text:span><text:span text:style-name="T17"> <text:s/></text:span><text:span text:style-name="T14">名</text:span></text:p>
            <text:p text:style-name="P55">或</text:p>
            <text:p text:style-name="P59"><text:span text:style-name="T14">名</text:span><text:span text:style-name="T17"> <text:s/></text:span><text:span text:style-name="T1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9"><text:span text:style-name="T14">出</text:span><text:span text:style-name="T17"> <text:s/></text:span><text:span text:style-name="T14">生</text:span></text:p>
            <text:p text:style-name="P55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5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60"><text:span text:style-name="T14">住</text:span><text:span text:style-name="T17"> <text:s text:c="28"/></text:span><text:span text:style-name="T1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權利</text:p>
            <text:p text:style-name="P13">範圍</text:p>
          </table:table-cell>
          <table:covered-table-cell/>
          <table:table-cell table:style-name="表格1.A4" table:number-rows-spanned="2" office:value-type="string">
            <text:p text:style-name="P13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5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7">鄉鎮</text:p>
            <text:p text:style-name="P47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7">鄰</text:p>
          </table:table-cell>
          <table:covered-table-cell/>
          <table:table-cell table:style-name="表格1.A1" table:number-columns-spanned="2" office:value-type="string">
            <text:p text:style-name="P47">街路</text:p>
          </table:table-cell>
          <table:covered-table-cell/>
          <table:table-cell table:style-name="表格1.A1" table:number-columns-spanned="3" office:value-type="string">
            <text:p text:style-name="P47">段</text:p>
          </table:table-cell>
          <table:covered-table-cell/>
          <table:covered-table-cell/>
          <table:table-cell table:style-name="表格1.A1" table:number-columns-spanned="5" office:value-type="string">
            <text:p text:style-name="P47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7">弄</text:p>
          </table:table-cell>
          <table:table-cell table:style-name="表格1.A1" table:number-columns-spanned="3" office:value-type="string">
            <text:p text:style-name="P47">號</text:p>
          </table:table-cell>
          <table:covered-table-cell/>
          <table:covered-table-cell/>
          <table:table-cell table:style-name="表格1.A1" table:number-columns-spanned="2" office:value-type="string">
            <text:p text:style-name="P47">樓</text:p>
          </table:table-cell>
          <table:covered-table-cell/>
          <table:table-cell table:style-name="表格1.A1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4" table:number-rows-spanned="4" office:value-type="string">
            <text:p text:style-name="P46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3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34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7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4">本案處理經過情形︵</text:p>
            <text:p text:style-name="P47">以下各欄</text:p>
            <text:p text:style-name="P47"><text:soft-page-break/>申請人請勿填寫</text:p>
            <text:p text:style-name="P47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49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49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49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57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5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57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63"><text:span text:style-name="T14">登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3"><text:span text:style-name="T14">校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3"><text:span text:style-name="T14">書</text:span><text:span text:style-name="T17"> <text:s/></text:span><text:span text:style-name="T14">狀</text:span></text:p>
            <text:p text:style-name="P63"><text:span text:style-name="T14">列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3"><text:span text:style-name="T14">校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3"><text:span text:style-name="T14">書</text:span><text:span text:style-name="T17"> <text:s/></text:span><text:span text:style-name="T14">狀</text:span></text:p>
            <text:p text:style-name="P63"><text:span text:style-name="T14">用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3"><text:span text:style-name="T14">地</text:span><text:span text:style-name="T17"> <text:s/></text:span><text:span text:style-name="T14">價</text:span></text:p>
            <text:p text:style-name="P63"><text:span text:style-name="T14">異</text:span><text:span text:style-name="T17"> <text:s/></text:span><text:span text:style-name="T14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3"><text:span text:style-name="T14">通</text:span><text:span text:style-name="T17"> <text:s/></text:span><text:span text:style-name="T14">知</text:span></text:p>
            <text:p text:style-name="P63"><text:span text:style-name="T14">領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3"><text:span text:style-name="T14">異</text:span><text:span text:style-name="T17"> <text:s/></text:span><text:span text:style-name="T14">動</text:span></text:p>
            <text:p text:style-name="P63"><text:span text:style-name="T14">通</text:span><text:span text:style-name="T17"> <text:s/></text:span><text:span text:style-name="T1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3"><text:span text:style-name="T14">交</text:span><text:span text:style-name="T17"> <text:s/></text:span><text:span text:style-name="T14">付</text:span></text:p>
            <text:p text:style-name="P63"><text:span text:style-name="T14">發</text:span><text:span text:style-name="T17"> <text:s/></text:span><text:span text:style-name="T14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3"><text:span text:style-name="T14">歸</text:span><text:span text:style-name="T17"> <text:s/></text:span><text:span text:style-name="T14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2"/>
          </table:table-cell>
          <table:covered-table-cell/>
          <table:covered-table-cell/>
          <table:table-cell table:style-name="表格1.A4" table:number-columns-spanned="2" office:value-type="string">
            <text:p text:style-name="P62"/>
          </table:table-cell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cm" fo:margin-bottom="1.7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6-表一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(分割)</dc:title>
    <dc:subject>土地複丈及標示變更登記申請書(分割)</dc:subject>
    <meta:keyword>分割</meta:keyword>
    <meta:keyword>土地測量</meta:keyword>
    <meta:keyword>土地複丈</meta:keyword>
    <meta:keyword>標示變更登記</meta:keyword>
    <meta:keyword>申請書</meta:keyword>
    <meta:initial-creator>桃園縣八德地政事務所</meta:initial-creator>
    <meta:creation-date>2015-09-06T08:22:00</meta:creation-date>
    <dc:creator>kaifu</dc:creator>
    <dc:date>2015-09-20T11:23:00</dc:date>
    <meta:print-date>2008-08-27T11:33:00</meta:print-date>
    <meta:editing-cycles>8</meta:editing-cycles>
    <meta:editing-duration>PT12M</meta:editing-duration>
    <meta:document-statistic meta:table-count="1" meta:image-count="0" meta:object-count="0" meta:page-count="3" meta:paragraph-count="130" meta:word-count="598" meta:character-count="1283" meta:non-whitespace-character-count="627"/>
    <meta:generator>LibreOffice/5.2.7.2$Windows_x86 LibreOffice_project/2b7f1e640c46ceb28adf43ee075a6e8b8439ed10</meta:generator>
  </office:meta>
</office:document-meta>
</file>