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97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20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1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13" style:family="table-row">
      <style:table-row-properties style:min-row-height="0.718cm" fo:keep-together="always"/>
    </style:style>
    <style:style style:name="表格1.14" style:family="table-row">
      <style:table-row-properties style:min-row-height="0.8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31cm" fo:keep-together="always"/>
    </style:style>
    <style:style style:name="表格1.16" style:family="table-row">
      <style:table-row-properties style:min-row-height="10.024cm" fo:keep-together="always"/>
    </style:style>
    <style:style style:name="表格2" style:family="table">
      <style:table-properties style:width="18.835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628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1.199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334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1.152cm"/>
    </style:style>
    <style:style style:name="表格2.O" style:family="table-column">
      <style:table-column-properties style:column-width="2.223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88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9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9" style:family="table-row">
      <style:table-row-properties style:min-row-height="0.28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H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10" style:family="table-row">
      <style:table-row-properties style:min-row-height="0.459cm" fo:keep-together="always"/>
    </style:style>
    <style:style style:name="表格2.11" style:family="table-row">
      <style:table-row-properties style:min-row-height="0.977cm" fo:keep-together="always"/>
    </style:style>
    <style:style style:name="表格2.12" style:family="table-row">
      <style:table-row-properties style:min-row-height="0.272cm" fo:keep-together="always"/>
    </style:style>
    <style:style style:name="表格2.14" style:family="table-row">
      <style:table-row-properties style:min-row-height="0.854cm" fo:keep-together="always"/>
    </style:style>
    <style:style style:name="表格2.17" style:family="table-row">
      <style:table-row-properties style:min-row-height="0.769cm" fo:keep-together="always"/>
    </style:style>
    <style:style style:name="表格2.19" style:family="table-row">
      <style:table-row-properties style:min-row-height="0.476cm" fo:keep-together="always"/>
    </style:style>
    <style:style style:name="表格2.20" style:family="table-row">
      <style:table-row-properties style:min-row-height="0.776cm" fo:keep-together="always"/>
    </style:style>
    <style:style style:name="表格2.22" style:family="table-row">
      <style:table-row-properties style:min-row-height="0.6cm" fo:keep-together="always"/>
    </style:style>
    <style:style style:name="表格2.23" style:family="table-row">
      <style:table-row-properties style:min-row-height="0.66cm" fo:keep-together="always"/>
    </style:style>
    <style:style style:name="表格2.26" style:family="table-row">
      <style:table-row-properties style:min-row-height="0.743cm" fo:keep-together="always"/>
    </style:style>
    <style:style style:name="表格2.29" style:family="table-row">
      <style:table-row-properties style:min-row-height="0.797cm" fo:keep-together="always"/>
    </style:style>
    <style:style style:name="表格2.32" style:family="table-row">
      <style:table-row-properties style:min-row-height="0.755cm" fo:keep-together="always"/>
    </style:style>
    <style:style style:name="表格2.34" style:family="table-row">
      <style:table-row-properties style:min-row-height="0.547cm" fo:keep-together="always"/>
    </style:style>
    <style:style style:name="表格2.35" style:family="table-row">
      <style:table-row-properties style:min-row-height="0.688cm" fo:keep-together="always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2.H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M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tb-rl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tb-rl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P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tb-rl"/>
    </style:style>
    <style:style style:name="表格2.38" style:family="table-row">
      <style:table-row-properties style:min-row-height="0.956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2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2.39" style:family="table-row">
      <style:table-row-properties style:min-row-height="0.265cm" fo:keep-together="always"/>
    </style:style>
    <style:style style:name="表格2.H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2" style:family="table-row">
      <style:table-row-properties style:min-row-height="0.263cm" fo:keep-together="always"/>
    </style:style>
    <style:style style:name="表格2.43" style:family="table-row">
      <style:table-row-properties style:min-row-height="0.494cm" fo:keep-together="always"/>
    </style:style>
    <style:style style:name="表格2.44" style:family="table-row">
      <style:table-row-properties style:min-row-height="1.055cm" fo:keep-together="always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4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P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59cm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3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margin-left="0cm" fo:margin-right="-0.212cm" fo:line-height="0.423cm" fo:text-indent="0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564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445cm" fo:margin-right="0cm" fo:line-height="0.388cm" fo:text-indent="-0.445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3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4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 style:master-page-name="Standard">
      <style:paragraph-properties style:page-number="auto"/>
      <style:text-properties text:display="none"/>
    </style:style>
    <style:style style:name="P56" style:family="paragraph" style:parent-style-name="Footer">
      <style:paragraph-properties fo:text-align="end" style:justify-single-word="fals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T9" style:family="text">
      <style:text-properties style:font-name="標楷體" fo:font-size="11pt" fo:letter-spacing="-0.025cm" style:font-name-asian="標楷體" style:font-size-asian="11pt" style:font-name-complex="標楷體" style:font-size-complex="11pt" style:text-rotation-angle="90" style:text-rotation-scale="fixed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paragraph" svg:x="-0.512cm" svg:width="18.5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 table:number-columns-repeated="2"/><table:table-column table:style-name="表格1.J"/><table:table-column table:style-name="表格1.K"/><table:table-column table:style-name="表格1.L"/><table:table-column table:style-name="表格1.M" table:number-columns-repeated="2"/><table:table-column table:style-name="表格1.O"/><table:table-column table:style-name="表格1.P"/><table:table-column table:style-name="表格1.Q"/><table:table-column table:style-name="表格1.M" table:number-columns-repeated="3"/><table:table-column table:style-name="表格1.O"/><table:table-column table:style-name="表格1.J"/><table:table-column table:style-name="表格1.M" table:number-columns-repeated="3"/><table:table-column table:style-name="表格1.O"/><table:table-column table:style-name="表格1.J"/><table:table-column table:style-name="表格1.M"/><table:table-column table:style-name="表格1.c"/><table:table-column table:style-name="表格1.d"/><table:table-column table:style-name="表格1.M"/><table:table-column table:style-name="表格1.f"/><table:table-column table:style-name="表格1.g"/><table:table-column table:style-name="表格1.h"/><table:table-row table:style-name="表格1.1"><table:table-cell table:style-name="表格1.A1" table:number-columns-spanned="34" office:value-type="string"><text:p text:style-name="P3">土 <text:s/>地 <text:s/>面 <text:s/>積 <text:s/>計 <text:s/>算 <text:s/>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>地號</text:p></table:table-cell><table:table-cell table:style-name="表格1.B2" office:value-type="string"><text:p text:style-name="P4">地目</text:p></table:table-cell><table:table-cell table:style-name="表格1.B2" table:number-columns-spanned="5" office:value-type="string"><text:p text:style-name="P4">面 <text:s text:c="2"/>積</text:p></table:table-cell><table:covered-table-cell/><table:covered-table-cell/><table:covered-table-cell/><table:covered-table-cell/><table:table-cell table:style-name="表格1.B2" table:number-columns-spanned="2" office:value-type="string"><text:p text:style-name="P4">地號</text:p></table:table-cell><table:covered-table-cell/><table:table-cell table:style-name="表格1.B2" table:number-columns-spanned="6" office:value-type="string"><text:p text:style-name="P4">第 一 次</text:p><text:p text:style-name="P4">計 算 數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4">第 二 次</text:p><text:p text:style-name="P4">計 算 數</text:p></table:table-cell><table:covered-table-cell/><table:covered-table-cell/><table:covered-table-cell/><table:covered-table-cell/><table:covered-table-cell/><table:table-cell table:style-name="表格1.B2" table:number-columns-spanned="5" office:value-type="string"><text:p text:style-name="P4">平均面積</text:p></table:table-cell><table:covered-table-cell/><table:covered-table-cell/><table:covered-table-cell/><table:covered-table-cell/><table:table-cell table:style-name="表格1.B2" table:number-columns-spanned="7" office:value-type="string"><text:p text:style-name="P4">改正面積</text:p></table:table-cell><table:covered-table-cell/><table:covered-table-cell/><table:covered-table-cell/><table:covered-table-cell/><table:covered-table-cell/><table:covered-table-cell/><table:table-cell table:style-name="表格1.h2" office:value-type="string"><text:p text:style-name="P4">計 <text:s/>算 <text:s/>式</text:p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31">公頃</text:p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office:value-type="string"><text:p text:style-name="P11"/></table:table-cell><table:table-cell table:style-name="表格1.B3" table:number-columns-spanned="2" office:value-type="string"><text:p text:style-name="P11"/></table:table-cell><table:covered-table-cell/><table:table-cell table:style-name="表格1.B3" office:value-type="string"><text:p text:style-name="P31">公頃</text:p></table:table-cell><table:table-cell table:style-name="表格1.B3" table:number-columns-spanned="2" office:value-type="string"><text:p text:style-name="P11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10">公頃</text:p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10">公頃</text:p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10">公頃</text:p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7"><text:s/></text:p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B3" office:value-type="string"><text:p text:style-name="P8"/></table:table-cell><table:table-cell table:style-name="表格1.B3" table:number-columns-spanned="2" office:value-type="string"><text:p text:style-name="P8"/></table:table-cell><table:covered-table-cell/><table:table-cell table:style-name="表格1.h3" office:value-type="string"><text:p text:style-name="P8"/></table:table-cell></table:table-row><table:table-row table:style-name="表格1.3"><table:table-cell table:style-name="表格1.A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B10" office:value-type="string"><text:p text:style-name="P8"/></table:table-cell><table:table-cell table:style-name="表格1.B10" table:number-columns-spanned="2" office:value-type="string"><text:p text:style-name="P8"/></table:table-cell><table:covered-table-cell/><table:table-cell table:style-name="表格1.h10" office:value-type="string"><text:p text:style-name="P8"/></table:table-cell></table:table-row><table:table-row table:style-name="表格1.11"><table:table-cell table:style-name="表格1.A11" table:number-columns-spanned="34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48">土地使</text:p><text:p text:style-name="P48">用狀況</text:p></table:table-cell><table:covered-table-cell/><table:table-cell table:style-name="表格1.C12" table:number-columns-spanned="6" office:value-type="string"><text:p text:style-name="P33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13">地 籍</text:p><text:p text:style-name="P13">圖 號</text:p></table:table-cell><table:covered-table-cell/><table:covered-table-cell/><table:table-cell table:style-name="表格1.C12" table:number-columns-spanned="5" office:value-type="string"><text:p text:style-name="P33"/></table:table-cell><table:covered-table-cell/><table:covered-table-cell/><table:covered-table-cell/><table:covered-table-cell/><table:table-cell table:style-name="表格1.B2" table:number-columns-spanned="5" office:value-type="string"><text:p text:style-name="P48">複丈原</text:p><text:p text:style-name="P48">圖號</text:p></table:table-cell><table:covered-table-cell/><table:covered-table-cell/><table:covered-table-cell/><table:covered-table-cell/><table:table-cell table:style-name="表格1.C12" table:number-columns-spanned="8" office:value-type="string"><text:p text:style-name="P33"/></table:table-cell><table:covered-table-cell/><table:covered-table-cell/><table:covered-table-cell/><table:covered-table-cell/><table:covered-table-cell/><table:covered-table-cell/><table:covered-table-cell/><table:table-cell table:style-name="表格1.d12" table:number-rows-spanned="3" table:number-columns-spanned="3" office:value-type="string"><text:p text:style-name="P50">指界人簽章</text:p></table:table-cell><table:covered-table-cell/><table:covered-table-cell/><table:table-cell table:style-name="表格1.h2" table:number-columns-spanned="2" office:value-type="string"><text:p text:style-name="P51">身分證統一編號</text:p></table:table-cell><table:covered-table-cell/></table:table-row><table:table-row table:style-name="表格1.13"><table:table-cell table:style-name="表格1.A3" table:number-rows-spanned="4" table:number-columns-spanned="29" office:value-type="string"><text:p text:style-name="P27"><text:span text:style-name="T1"><text:s text:c="3"/></text:span><draw:custom-shape text:anchor-type="char" draw:z-index="3" draw:style-name="gr2" draw:text-style-name="P57" svg:width="0.756cm" svg:height="0.003cm" svg:x="1.685cm" svg:y="-1.106cm"><text:p/><draw:enhanced-geometry svg:viewBox="0 0 428 1" draw:type="non-primitive" draw:enhanced-path="M 0 0  L 428 0  N"/></draw:custom-shape><draw:custom-shape text:anchor-type="char" draw:z-index="2" draw:style-name="gr1" draw:text-style-name="P57" svg:width="0.003cm" svg:height="1.893cm" svg:x="1.009cm" svg:y="-0.743cm"><text:p/><draw:enhanced-geometry svg:viewBox="0 0 1 1073" draw:type="non-primitive" draw:enhanced-path="M 0 1073  L 0 0  N"/></draw:custom-shape><text:span text:style-name="T1">N <text:s text:c="10"/></text:span><text:span text:style-name="T11"><text:s/>略 <text:s text:c="3"/>圖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2" office:value-type="string"><text:p text:style-name="P52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2" office:value-type="string"><text:p text:style-name="P22">年</text:p><text:p text:style-name="P22">月</text:p><text:p text:style-name="P22"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5" office:value-type="string"><text:p text:style-name="P25">填表說明</text:p></table:table-cell><table:covered-table-cell/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5" office:value-type="string"><text:p text:style-name="P54">一、每宗地之記載以一頁為原則，如不敷記載時，另以附頁填之。</text:p><text:p text:style-name="P54">二、調查表略圖應載明實量邊長，其無法實量者，應於略圖相應邊敘明原因。</text:p><text:p text:style-name="P54">三、經界物名稱及代表號欄內，應將界址實地調查之結果，在其代表號上註記圓圈記號。</text:p><text:p text:style-name="P54">四、略圖欄內各界址點以阿拉伯數字自西北向以逆時針方向順序編列之。</text:p><text:p text:style-name="P54">五、分割後各宗地界址應填記於界址標示欄內。</text:p><text:p text:style-name="P53"><text:span text:style-name="T12">六、界標總類：鋼釘以註記之，水泥樁以註記之，塑膠樁以註記之。</text:span></text:p></table:table-cell><table:covered-table-cell/><table:covered-table-cell/><table:covered-table-cell/><table:covered-table-cell/></table:table-row></table:table></draw:text-box></draw:frame></text:p>
      <text:p text:style-name="P24"><draw:frame draw:style-name="fr1" draw:name="框架2" text:anchor-type="paragraph" svg:x="19.741cm" svg:width="18.83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 table:number-columns-repeated="2"/><table:table-row table:style-name="表格2.1"><table:table-cell table:style-name="表格2.A1" table:number-columns-spanned="16" office:value-type="string"><text:p text:style-name="P26">金門縣地政局土地複丈地籍調查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10" office:value-type="string"><text:p text:style-name="P49">土地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table:number-columns-spanned="6" office:value-type="string"><text:p text:style-name="P49">所有權人（申請人）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14">鄉鎮市區</text:p></table:table-cell><table:covered-table-cell/><table:table-cell table:style-name="表格2.C3" table:number-columns-spanned="3" office:value-type="string"><text:p text:style-name="P15">段</text:p></table:table-cell><table:covered-table-cell/><table:covered-table-cell/><table:table-cell table:style-name="表格2.C3" table:number-columns-spanned="2" office:value-type="string"><text:p text:style-name="P15">小段</text:p></table:table-cell><table:covered-table-cell/><table:table-cell table:style-name="表格2.C3" office:value-type="string"><text:p text:style-name="P15">地號</text:p></table:table-cell><table:table-cell table:style-name="表格2.C3" office:value-type="string"><text:p text:style-name="P15">地目</text:p></table:table-cell><table:table-cell table:style-name="表格2.C3" office:value-type="string"><text:p text:style-name="P28"><text:span text:style-name="T6">面 <text:s text:c="3"/>積</text:span></text:p></table:table-cell><table:table-cell table:style-name="表格2.C3" office:value-type="string"><text:p text:style-name="P28"><text:span text:style-name="T6">姓 <text:s text:c="3"/>名</text:span></text:p></table:table-cell><table:table-cell table:style-name="表格2.C3" table:number-columns-spanned="2" office:value-type="string"><text:p text:style-name="P28"><text:span text:style-name="T6">持 分</text:span></text:p></table:table-cell><table:covered-table-cell/><table:table-cell table:style-name="表格2.N3" table:number-columns-spanned="3" office:value-type="string"><text:p text:style-name="P28"><text:span text:style-name="T6">住 <text:s text:c="12"/>址</text:span></text:p></table:table-cell><table:covered-table-cell/><table:covered-table-cell/></table:table-row><table:table-row table:style-name="表格2.4"><table:table-cell table:style-name="表格2.A3" table:number-columns-spanned="2" office:value-type="string"><text:p text:style-name="P16"/></table:table-cell><table:covered-table-cell/><table:table-cell table:style-name="表格2.C3" table:number-columns-spanned="3" office:value-type="string"><text:p text:style-name="P16"/></table:table-cell><table:covered-table-cell/><table:covered-table-cell/><table:table-cell table:style-name="表格2.C3" table:number-columns-spanned="2" office:value-type="string"><text:p text:style-name="P16"/></table:table-cell><table:covered-table-cell/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office:value-type="string"><text:p text:style-name="P16"/></table:table-cell><table:table-cell table:style-name="表格2.C3" table:number-columns-spanned="2" office:value-type="string"><text:p text:style-name="P16"/></table:table-cell><table:covered-table-cell/><table:table-cell table:style-name="表格2.N3" table:number-columns-spanned="3" office:value-type="string"><text:p text:style-name="P16"/></table:table-cell><table:covered-table-cell/><table:covered-table-cell/></table:table-row><table:table-row table:style-name="表格2.5"><table:table-cell table:style-name="表格2.A5" table:number-columns-spanned="2" office:value-type="string"><text:p text:style-name="P16"/></table:table-cell><table:covered-table-cell/><table:table-cell table:style-name="表格2.C5" table:number-columns-spanned="3" office:value-type="string"><text:p text:style-name="P16"/></table:table-cell><table:covered-table-cell/><table:covered-table-cell/><table:table-cell table:style-name="表格2.C5" table:number-columns-spanned="2" office:value-type="string"><text:p text:style-name="P16"/></table:table-cell><table:covered-table-cell/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office:value-type="string"><text:p text:style-name="P16"/></table:table-cell><table:table-cell table:style-name="表格2.C5" table:number-columns-spanned="2" office:value-type="string"><text:p text:style-name="P16"/></table:table-cell><table:covered-table-cell/><table:table-cell table:style-name="表格2.N5" table:number-columns-spanned="3" office:value-type="string"><text:p text:style-name="P16"/></table:table-cell><table:covered-table-cell/><table:covered-table-cell/></table:table-row><table:table-row table:style-name="表格2.6"><table:table-cell table:style-name="表格2.A6" table:number-columns-spanned="2" office:value-type="string"><text:p text:style-name="P16"/></table:table-cell><table:covered-table-cell/><table:table-cell table:style-name="表格2.C6" table:number-columns-spanned="3" office:value-type="string"><text:p text:style-name="P16"/></table:table-cell><table:covered-table-cell/><table:covered-table-cell/><table:table-cell table:style-name="表格2.C6" table:number-columns-spanned="2" office:value-type="string"><text:p text:style-name="P16"/></table:table-cell><table:covered-table-cell/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office:value-type="string"><text:p text:style-name="P16"/></table:table-cell><table:table-cell table:style-name="表格2.C6" table:number-columns-spanned="2" office:value-type="string"><text:p text:style-name="P16"/></table:table-cell><table:covered-table-cell/><table:table-cell table:style-name="表格2.N6" table:number-columns-spanned="3" office:value-type="string"><text:p text:style-name="P16"/></table:table-cell><table:covered-table-cell/><table:covered-table-cell/></table:table-row><table:table-row table:style-name="表格2.7"><table:table-cell table:style-name="表格2.A7" table:number-columns-spanned="16" office:value-type="string"><text:p text:style-name="P13">界　　　　　　址　　　　　　標　　　　　　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rows-spanned="37" office:value-type="string"><text:p text:style-name="P40">實地調查情形</text:p></table:table-cell><table:table-cell table:style-name="表格2.C3" office:value-type="string"><text:p text:style-name="P13">符號</text:p></table:table-cell><table:table-cell table:style-name="表格2.C3" table:number-columns-spanned="5" office:value-type="string"><text:p text:style-name="P13">界標種類</text:p></table:table-cell><table:covered-table-cell/><table:covered-table-cell/><table:covered-table-cell/><table:covered-table-cell/><table:table-cell table:style-name="表格2.C3" table:number-columns-spanned="5" office:value-type="string"><text:p text:style-name="P13">經界物名稱及代表號</text:p></table:table-cell><table:covered-table-cell/><table:covered-table-cell/><table:covered-table-cell/><table:covered-table-cell/><table:table-cell table:style-name="表格2.C3" table:number-columns-spanned="2" office:value-type="string"><text:p text:style-name="P13">界址位置</text:p></table:table-cell><table:covered-table-cell/><table:table-cell table:style-name="表格2.C3" office:value-type="string"><text:p text:style-name="P13">指界人蓋章</text:p></table:table-cell><table:table-cell table:style-name="表格2.N3" office:value-type="string"><text:p text:style-name="P13">備註</text:p></table:table-cell></table:table-row><table:table-row table:style-name="表格2.9"><table:covered-table-cell/><table:table-cell table:style-name="表格2.B9" table:number-rows-spanned="2" office:value-type="string"><text:p text:style-name="P41"/></table:table-cell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3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9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22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9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10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2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6"/></table:table-cell><table:table-cell table:style-name="表格2.C9" office:value-type="string"><text:p text:style-name="P46"/></table:table-cell><table:table-cell table:style-name="表格2.C9" table:number-columns-spanned="2" office:value-type="string"><text:p text:style-name="P46"/></table:table-cell><table:covered-table-cell/><table:table-cell table:style-name="表格2.C9" office:value-type="string"><text:p text:style-name="P46"/></table:table-cell><table:table-cell table:style-name="表格2.H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1">內中外</text:p></table:table-cell><table:covered-table-cell/><table:table-cell table:style-name="表格2.B9" table:number-rows-spanned="3" office:value-type="string"><text:p text:style-name="P36"/></table:table-cell><table:table-cell table:style-name="表格2.P9" table:number-rows-spanned="3" office:value-type="string"><text:p text:style-name="P41"/></table:table-cell></table:table-row><table:table-row table:style-name="表格2.34"><table:covered-table-cell/><table:covered-table-cell/><table:table-cell table:style-name="表格2.C9" table:number-rows-spanned="2" office:value-type="string"><text:p text:style-name="P5">鋼釘</text:p></table:table-cell><table:table-cell table:style-name="表格2.C9" table:number-rows-spanned="2" office:value-type="string"><text:p text:style-name="P5">水泥樁</text:p></table:table-cell><table:table-cell table:style-name="表格2.C9" table:number-rows-spanned="2" table:number-columns-spanned="2" office:value-type="string"><text:p text:style-name="P5">塑膠樁</text:p></table:table-cell><table:covered-table-cell/><table:table-cell table:style-name="表格2.C9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5"><table:covered-table-cell/><table:table-cell table:style-name="表格2.B9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36" office:value-type="string"><text:p text:style-name="P46"/></table:table-cell><table:table-cell table:style-name="表格2.C36" office:value-type="string"><text:p text:style-name="P46"/></table:table-cell><table:table-cell table:style-name="表格2.C36" table:number-columns-spanned="2" office:value-type="string"><text:p text:style-name="P46"/></table:table-cell><table:covered-table-cell/><table:table-cell table:style-name="表格2.C36" office:value-type="string"><text:p text:style-name="P46"/></table:table-cell><table:table-cell table:style-name="表格2.H36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6" table:number-rows-spanned="3" table:number-columns-spanned="2" office:value-type="string"><text:p text:style-name="P21">內中外</text:p></table:table-cell><table:covered-table-cell/><table:table-cell table:style-name="表格2.B36" table:number-rows-spanned="3" office:value-type="string"><text:p text:style-name="P36"/></table:table-cell><table:table-cell table:style-name="表格2.P36" table:number-rows-spanned="3" office:value-type="string"><text:p text:style-name="P41"/></table:table-cell></table:table-row><table:table-row table:style-name="表格2.10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7" table:number-rows-spanned="2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9"><table:covered-table-cell/><table:covered-table-cell/><table:table-cell table:style-name="表格2.C38" office:value-type="string"><text:p text:style-name="P41"/></table:table-cell><table:table-cell table:style-name="表格2.C38" office:value-type="string"><text:p text:style-name="P41"/></table:table-cell><table:table-cell table:style-name="表格2.C38" table:number-columns-spanned="2" office:value-type="string"><text:p text:style-name="P41"/></table:table-cell><table:covered-table-cell/><table:table-cell table:style-name="表格2.C38" office:value-type="string"><text:p text:style-name="P41"/></table:table-cell><table:table-cell table:style-name="表格2.H39" table:number-rows-spanned="3" table:number-columns-spanned="5" office:value-type="string"><text:p text:style-name="P19">13</text:p><text:p text:style-name="P19">12</text:p><text:p text:style-name="P30"><text:span text:style-name="T9">11</text:span><text:span text:style-name="T5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1">內中外</text:p></table:table-cell><table:covered-table-cell/><table:table-cell table:style-name="表格2.C38" table:number-rows-spanned="3" office:value-type="string"><text:p text:style-name="P44"/></table:table-cell><table:table-cell table:style-name="表格2.P38" table:number-rows-spanned="3" office:value-type="string"><text:p text:style-name="P41"/></table:table-cell></table:table-row><table:table-row table:style-name="表格2.10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8" table:number-rows-spanned="2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2"><table:covered-table-cell/><table:covered-table-cell/><table:table-cell table:style-name="表格2.C38" office:value-type="string"><text:p text:style-name="P41"/></table:table-cell><table:table-cell table:style-name="表格2.C38" office:value-type="string"><text:p text:style-name="P41"/></table:table-cell><table:table-cell table:style-name="表格2.C38" table:number-columns-spanned="2" office:value-type="string"><text:p text:style-name="P41"/></table:table-cell><table:covered-table-cell/><table:table-cell table:style-name="表格2.C38" office:value-type="string"><text:p text:style-name="P41"/></table:table-cell><table:table-cell table:style-name="表格2.H39" table:number-rows-spanned="3" table:number-columns-spanned="5" office:value-type="string"><text:p text:style-name="P19">13</text:p><text:p text:style-name="P19">12</text:p><text:p text:style-name="P30"><text:span text:style-name="T8">11</text:span><text:span text:style-name="T14">計畫道路</text:span></text:p><text:p text:style-name="P30"><text:span text:style-name="T8">10</text:span><text:span text:style-name="T6">騎樓</text:span></text:p><text:p text:style-name="P30"><text:span text:style-name="T8">9</text:span><text:span text:style-name="T6">田埂</text:span></text:p><text:p text:style-name="P30"><text:span text:style-name="T8">8</text:span><text:span text:style-name="T6">水溝</text:span></text:p><text:p text:style-name="P30"><text:span text:style-name="T8">7</text:span><text:span text:style-name="T6">巷道</text:span></text:p><text:p text:style-name="P30"><text:span text:style-name="T8">6</text:span><text:span text:style-name="T6">道路</text:span></text:p><text:p text:style-name="P30"><text:span text:style-name="T8">5</text:span><text:span text:style-name="T6">屋簷</text:span></text:p><text:p text:style-name="P30"><text:span text:style-name="T8">4</text:span><text:span text:style-name="T6">樓梯</text:span></text:p><text:p text:style-name="P30"><text:span text:style-name="T8">3</text:span><text:span text:style-name="T6">牆壁</text:span></text:p><text:p text:style-name="P30"><text:span text:style-name="T8">2</text:span><text:span text:style-name="T6">圍牆</text:span></text:p><text:p text:style-name="P29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1">內中外</text:p></table:table-cell><table:covered-table-cell/><table:table-cell table:style-name="表格2.C38" table:number-rows-spanned="3" office:value-type="string"><text:p text:style-name="P44"/></table:table-cell><table:table-cell table:style-name="表格2.P38" table:number-rows-spanned="3" office:value-type="string"><text:p text:style-name="P41"/></table:table-cell></table:table-row><table:table-row table:style-name="表格2.43"><table:covered-table-cell/><table:covered-table-cell/><table:table-cell table:style-name="表格2.C37" table:number-rows-spanned="2" office:value-type="string"><text:p text:style-name="P5">鋼釘</text:p></table:table-cell><table:table-cell table:style-name="表格2.C37" table:number-rows-spanned="2" office:value-type="string"><text:p text:style-name="P5">水泥樁</text:p></table:table-cell><table:table-cell table:style-name="表格2.C37" table:number-rows-spanned="2" table:number-columns-spanned="2" office:value-type="string"><text:p text:style-name="P5">塑膠樁</text:p></table:table-cell><table:covered-table-cell/><table:table-cell table:style-name="表格2.C38" table:number-rows-spanned="2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4"><table:covered-table-cell/><table:table-cell table:style-name="表格2.B44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1.801cm" fo:margin-right="1.801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6-附件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地籍調查表</dc:title>
    <meta:initial-creator>user</meta:initial-creator>
    <meta:creation-date>2005-09-26T15:55:00</meta:creation-date>
    <dc:creator>kaifu</dc:creator>
    <dc:date>2015-09-20T11:31:00</dc:date>
    <meta:print-date>2005-09-29T16:10:00</meta:print-date>
    <meta:editing-cycles>15</meta:editing-cycles>
    <meta:editing-duration>PT9M</meta:editing-duration>
    <meta:document-statistic meta:table-count="2" meta:image-count="0" meta:object-count="0" meta:page-count="1" meta:paragraph-count="264" meta:word-count="945" meta:character-count="1101" meta:non-whitespace-character-count="1010"/>
    <meta:generator>LibreOffice/5.2.7.2$Windows_x86 LibreOffice_project/2b7f1e640c46ceb28adf43ee075a6e8b8439ed10</meta:generator>
  </office:meta>
</office:document-meta>
</file>