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/>
            <text:p text:style-name="P12"><text:span text:style-name="T2"><text:s text:c="2"/></text:span><text:span text:style-name="T1">年　月　日　</text:span></text:p>
            <text:p text:style-name="P10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0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浮覆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承辦員</text:p>
          </table:table-cell>
          <table:table-cell table:style-name="表格1.A3" office:value-type="string">
            <text:p text:style-name="P15"><text:span text:style-name="T1">科長</text:span></text:p>
          </table:table-cell>
          <table:table-cell table:style-name="表格1.C3" office:value-type="string">
            <text:p text:style-name="P16">副局長</text:p>
          </table:table-cell>
          <table:table-cell table:style-name="表格1.A1" office:value-type="string">
            <text:p text:style-name="P16">局長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4">第一聯：存承辦人，退件時併簡復表存檔。</text:p>
      <text:p text:style-name="P11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5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/>
            <text:p text:style-name="P13"><text:span text:style-name="T4"><text:s text:c="2"/></text:span><text:span text:style-name="T3">年　月　日　</text:span></text:p>
            <text:p text:style-name="P8">金測補字第　　　號</text:p>
            <text:p text:style-name="P3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8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浮覆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承辦員</text:p>
          </table:table-cell>
          <table:table-cell table:style-name="表格2.A3" office:value-type="string">
            <text:p text:style-name="P15"><text:span text:style-name="T1">科長</text:span></text:p>
          </table:table-cell>
          <table:table-cell table:style-name="表格2.C3" office:value-type="string">
            <text:p text:style-name="P16">副局長</text:p>
          </table:table-cell>
          <table:table-cell table:style-name="表格2.A1" office:value-type="string">
            <text:p text:style-name="P16">局長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P4">第二聯：貼在申請書。</text:p>
      <text:p text:style-name="P4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6"/>
            <text:p text:style-name="P13"><text:span text:style-name="T4"><text:s text:c="2"/></text:span><text:span text:style-name="T3">年　月　日　</text:span></text:p>
            <text:p text:style-name="P8">金測補字第　　　號</text:p>
            <text:p text:style-name="P3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8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浮覆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4">請補正事項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9">第三聯：通知當事人。</text:p>
      <text:p text:style-name="P18">姓名：</text:p>
      <text:p text:style-name="P18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6T15:43:00</meta:creation-date>
    <dc:creator>kaifu</dc:creator>
    <dc:date>2015-09-20T11:16:00</dc:date>
    <meta:print-date>2005-09-29T16:09:00</meta:print-date>
    <meta:editing-cycles>10</meta:editing-cycles>
    <meta:editing-duration>PT3M</meta:editing-duration>
    <meta:document-statistic meta:table-count="3" meta:image-count="0" meta:object-count="0" meta:page-count="3" meta:paragraph-count="38" meta:word-count="461" meta:character-count="652" meta:non-whitespace-character-count="481"/>
    <meta:generator>LibreOffice/5.2.7.2$Windows_x86 LibreOffice_project/2b7f1e640c46ceb28adf43ee075a6e8b8439ed10</meta:generator>
  </office:meta>
</office:document-meta>
</file>