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8cm" fo:margin-left="-0.058cm" table:align="left" style:writing-mode="lr-tb"/>
    </style:style>
    <style:style style:name="表格1.A" style:family="table-column">
      <style:table-column-properties style:column-width="12.502cm"/>
    </style:style>
    <style:style style:name="表格1.B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1.6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0pt" fo:language="zh" fo:country="TW" style:font-name-asian="標楷體" style:font-size-asian="10pt" style:language-asian="zh" style:country-asian="TW" style:font-size-complex="14pt"/>
    </style:style>
    <style:style style:name="P8" style:family="paragraph" style:parent-style-name="Standard">
      <style:paragraph-properties fo:line-height="0.071cm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>
      <style:paragraph-properties fo:line-height="0.706cm" fo:text-align="center" style:writing-mode="lr-tb"/>
    </style:style>
    <style:style style:name="P11" style:family="paragraph">
      <loext:graphic-properties draw:fill="none" draw:fill-color="#ffffff"/>
      <style:paragraph-properties fo:line-height="0.706cm" fo:text-align="center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line-height="0.706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line-height="0.706cm" style:writing-mode="lr-tb">
        <style:tab-stops/>
      </style:paragraph-properties>
    </style:style>
    <style:style style:name="P15" style:family="paragraph">
      <loext:graphic-properties draw:fill="solid" draw:fill-color="#ffffff"/>
      <style:paragraph-properties fo:line-height="0.706cm" fo:text-align="center" style:writing-mode="lr-tb"/>
    </style:style>
    <style:style style:name="P16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cm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19cm" fo:min-width="1.806cm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579cm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801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2cm" fo:min-width="2.801cm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501cm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49cm" fo:min-width="1.806cm" fo:padding-top="0cm" fo:padding-bottom="0cm" fo:padding-left="0cm" fo:padding-right="0cm" fo:wrap-option="wrap" draw:shadow-color="#808080" style:run-through="foreground"/>
    </style:style>
    <style:style style:name="gr16" style:family="graphic">
      <style:graphic-properties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金門縣地政局</text:p>
      <text:p text:style-name="P4"><text:span text:style-name="T2">辦理土地自然增加或浮覆測量</text:span><text:span text:style-name="T1">標準作業程序流程圖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作　業　流　程</text:p>
          </table:table-cell>
          <table:table-cell table:style-name="表格1.B1" office:value-type="string">
            <text:p text:style-name="P6">權責單位</text:p>
          </table:table-cell>
        </table:table-row>
        <text:soft-page-break/>
        <table:table-row table:style-name="表格1.2">
          <table:table-cell table:style-name="表格1.A2" office:value-type="string">
            <text:p text:style-name="P7"><draw:g text:anchor-type="char" draw:z-index="0" draw:style-name="gr1"><draw:custom-shape draw:style-name="gr2" draw:text-style-name="P11" svg:width="3.176cm" svg:height="1.14cm" svg:x="5.187cm" svg:y="0.453cm"><text:p text:style-name="P10"><text:span text:style-name="T6">1.</text:span><text:span text:style-name="T6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11" svg:width="4.001cm" svg:height="1.641cm" svg:x="4.821cm" svg:y="4.838cm"><text:p text:style-name="P10"><text:span text:style-name="T6">4.1</text:span><text:span text:style-name="T6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4" draw:text-style-name="P12" svg:x1="6.778cm" svg:y1="1.61cm" svg:x2="6.782cm" svg:y2="2.07cm"><text:p/></draw:line><draw:frame draw:style-name="gr5" draw:text-style-name="P14" svg:width="1.588cm" svg:height="0.636cm" svg:x="3.471cm" svg:y="4.977cm"><draw:text-box><text:p text:style-name="P13"><text:span text:style-name="T6">未通過</text:span></text:p></draw:text-box></draw:frame><draw:custom-shape draw:style-name="gr6" draw:text-style-name="P11" svg:width="3.61cm" svg:height="2.636cm" svg:x="0.404cm" svg:y="6.344cm"><text:p text:style-name="P10"><text:span text:style-name="T6">4.1.1</text:span><text:span text:style-name="T6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4" svg:width="1.588cm" svg:height="0.668cm" svg:x="0.534cm" svg:y="8.801cm"><draw:text-box><text:p text:style-name="P13"><text:span text:style-name="T6">未通過</text:span></text:p></draw:text-box></draw:frame><draw:custom-shape draw:style-name="gr7" draw:text-style-name="P11" svg:width="2.858cm" svg:height="1.14cm" svg:x="0.742cm" svg:y="9.627cm"><text:p text:style-name="P10"><text:span text:style-name="T6">4.1.2</text:span><text:span text:style-name="T6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8" draw:text-style-name="P12" svg:x1="1.083cm" svg:y1="3.076cm" svg:x2="1.083cm" svg:y2="3.076cm"><text:p/></draw:line><draw:line draw:style-name="gr8" draw:text-style-name="P12" svg:x1="1.083cm" svg:y1="2.758cm" svg:x2="1.083cm" svg:y2="2.758cm"><text:p/></draw:line><draw:frame draw:style-name="gr5" draw:text-style-name="P14" svg:width="1.588cm" svg:height="0.636cm" svg:x="0.106cm" svg:y="6.486cm"><draw:text-box><text:p text:style-name="P13"><text:span text:style-name="T6">通過</text:span></text:p></draw:text-box></draw:frame><draw:frame draw:style-name="gr5" draw:text-style-name="P14" svg:width="1.588cm" svg:height="0.636cm" svg:x="6.948cm" svg:y="6.246cm"><draw:text-box><text:p text:style-name="P13"><text:span text:style-name="T6">通過</text:span></text:p></draw:text-box></draw:frame><draw:custom-shape draw:style-name="gr9" draw:text-style-name="P11" svg:width="5.601cm" svg:height="1.641cm" svg:x="4.037cm" svg:y="8.701cm"><text:p text:style-name="P10"><text:span text:style-name="T6">6.1</text:span><text:span text:style-name="T6">申請撤回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0" draw:text-style-name="P15" svg:width="5.601cm" svg:height="1.641cm" svg:x="4.046cm" svg:y="10.987cm"><text:p text:style-name="P10"><text:span text:style-name="T6">7.1</text:span><text:span text:style-name="T6">實地複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1" draw:text-style-name="P15" svg:width="3.181cm" svg:height="0.9cm" svg:x="5.232cm" svg:y="13.285cm"><draw:text-box><text:p text:style-name="P10"><text:span text:style-name="T6">8.</text:span><text:span text:style-name="T6">成果整理</text:span></text:p></draw:text-box></draw:frame><draw:custom-shape draw:style-name="gr12" draw:text-style-name="P11" svg:width="5.001cm" svg:height="1.641cm" svg:x="4.387cm" svg:y="14.836cm"><text:p text:style-name="P10"><text:span text:style-name="T6">9.</text:span><text:span text:style-name="T6">檢查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3" draw:text-style-name="P11" svg:width="3.5cm" svg:height="0.9cm" svg:x="5.105cm" svg:y="17.115cm"><draw:text-box><text:p text:style-name="P10"><text:span text:style-name="T6">10.</text:span><text:span text:style-name="T6">核發成果</text:span></text:p></draw:text-box></draw:frame><draw:frame draw:style-name="gr11" draw:text-style-name="P15" svg:width="4.001cm" svg:height="0.9cm" svg:x="4.852cm" svg:y="18.662cm"><draw:text-box><text:p text:style-name="P10"><text:span text:style-name="T6">11.</text:span><text:span text:style-name="T6">訂正圖籍資料</text:span></text:p></draw:text-box></draw:frame><draw:custom-shape draw:style-name="gr14" draw:text-style-name="P15" svg:width="3.176cm" svg:height="1.14cm" svg:x="5.304cm" svg:y="20.203cm"><text:p text:style-name="P10"><text:span text:style-name="T6">12.</text:span><text:span text:style-name="T6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5" draw:text-style-name="P15" svg:width="2.001cm" svg:height="1.911cm" svg:x="10.082cm" svg:y="10.26cm"><text:p text:style-name="P10"><text:span text:style-name="T6">6.1.1</text:span></text:p><text:p text:style-name="P10"><text:span text:style-name="T6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4" draw:text-style-name="P12" svg:x1="3.847cm" svg:y1="13.802cm" svg:x2="5.244cm" svg:y2="13.802cm"><text:p/></draw:line><draw:frame draw:style-name="gr13" draw:text-style-name="P11" svg:width="3.176cm" svg:height="0.9cm" svg:x="5.223cm" svg:y="2.088cm"><draw:text-box><text:p text:style-name="P10"><text:span text:style-name="T7">2.</text:span><text:span text:style-name="T7">申購界標</text:span></text:p></draw:text-box></draw:frame><draw:line draw:style-name="gr4" draw:text-style-name="P12" svg:x1="6.791cm" svg:y1="3.004cm" svg:x2="6.795cm" svg:y2="3.464cm"><text:p/></draw:line><draw:frame draw:style-name="gr13" draw:text-style-name="P11" svg:width="3.176cm" svg:height="0.9cm" svg:x="5.212cm" svg:y="3.469cm"><draw:text-box><text:p text:style-name="P10"><text:span text:style-name="T6">3.</text:span><text:span text:style-name="T6">收件</text:span></text:p><text:p text:style-name="P16"><text:span text:style-name="T8"/></text:p></draw:text-box></draw:frame><draw:line draw:style-name="gr4" draw:text-style-name="P12" svg:x1="6.803cm" svg:y1="4.365cm" svg:x2="6.807cm" svg:y2="4.825cm"><text:p/></draw:line><draw:line draw:style-name="gr4" draw:text-style-name="P12" svg:x1="6.815cm" svg:y1="6.5cm" svg:x2="6.82cm" svg:y2="7.121cm"><text:p/></draw:line><draw:frame draw:style-name="gr13" draw:text-style-name="P11" svg:width="3.176cm" svg:height="0.9cm" svg:x="5.224cm" svg:y="7.138cm"><draw:text-box><text:p text:style-name="P10"><text:span text:style-name="T6">5.</text:span><text:span text:style-name="T6">作業準備</text:span></text:p><text:p text:style-name="P16"><text:span text:style-name="T8"/></text:p></draw:text-box></draw:frame><draw:line draw:style-name="gr4" draw:text-style-name="P12" svg:x1="6.828cm" svg:y1="8.062cm" svg:x2="6.833cm" svg:y2="8.683cm"><text:p/></draw:line><draw:g draw:style-name="gr16"><draw:line draw:style-name="gr17" draw:text-style-name="P12" svg:x1="4.812cm" svg:y1="5.664cm" svg:x2="2.173cm" svg:y2="5.664cm"><text:p/></draw:line><draw:line draw:style-name="gr18" draw:text-style-name="P12" svg:x1="2.173cm" svg:y1="5.664cm" svg:x2="2.177cm" svg:y2="6.315cm"><text:p/></draw:line></draw:g><draw:line draw:style-name="gr4" draw:text-style-name="P12" svg:x1="2.168cm" svg:y1="8.98cm" svg:x2="2.173cm" svg:y2="9.601cm"><text:p/></draw:line><draw:g draw:style-name="gr16"><draw:line draw:style-name="gr17" draw:text-style-name="P12" svg:x1="0.093cm" svg:y1="7.671cm" svg:x2="0.446cm" svg:y2="7.671cm"><text:p/></draw:line><draw:line draw:style-name="gr17" draw:text-style-name="P12" svg:x1="0.088cm" svg:y1="7.676cm" svg:x2="0.088cm" svg:y2="4.688cm"><text:p/></draw:line><draw:line draw:style-name="gr19" draw:text-style-name="P12" svg:x1="6.255cm" svg:y1="4.683cm" svg:x2="0.092cm" svg:y2="4.683cm"><text:p/></draw:line></draw:g><draw:line draw:style-name="gr4" draw:text-style-name="P12" svg:x1="6.84cm" svg:y1="10.355cm" svg:x2="6.845cm" svg:y2="10.976cm"><text:p/></draw:line><draw:g draw:style-name="gr16"><draw:line draw:style-name="gr17" draw:text-style-name="P12" svg:x1="9.645cm" svg:y1="9.526cm" svg:x2="11.044cm" svg:y2="9.526cm"><text:p/></draw:line><draw:line draw:style-name="gr18" draw:text-style-name="P12" svg:x1="11.042cm" svg:y1="9.526cm" svg:x2="11.04cm" svg:y2="10.26cm"><text:p/></draw:line></draw:g><draw:custom-shape draw:style-name="gr6" draw:text-style-name="P11" svg:width="3.61cm" svg:height="2.636cm" svg:x="0.217cm" svg:y="12.488cm"><text:p text:style-name="P10"><text:span text:style-name="T6">7.1.1</text:span><text:span text:style-name="T6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4" svg:width="1.588cm" svg:height="0.668cm" svg:x="0.404cm" svg:y="14.957cm"><draw:text-box><text:p text:style-name="P13"><text:span text:style-name="T6">未通過</text:span></text:p></draw:text-box></draw:frame><draw:custom-shape draw:style-name="gr7" draw:text-style-name="P11" svg:width="2.858cm" svg:height="1.14cm" svg:x="0.612cm" svg:y="15.783cm"><text:p text:style-name="P10"><text:span text:style-name="T6">7.1.2</text:span><text:span text:style-name="T6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6"><draw:line draw:style-name="gr17" draw:text-style-name="P12" svg:x1="4.021cm" svg:y1="11.812cm" svg:x2="1.998cm" svg:y2="11.812cm"><text:p/></draw:line><draw:line draw:style-name="gr18" draw:text-style-name="P12" svg:x1="2cm" svg:y1="11.812cm" svg:x2="2.004cm" svg:y2="12.463cm"><text:p/></draw:line></draw:g><draw:line draw:style-name="gr4" draw:text-style-name="P12" svg:x1="2.032cm" svg:y1="15.136cm" svg:x2="2.037cm" svg:y2="15.757cm"><text:p/></draw:line><draw:frame draw:style-name="gr5" draw:text-style-name="P14" svg:width="1.821cm" svg:height="0.634cm" svg:x="2.101cm" svg:y="11.133cm"><draw:text-box><text:p text:style-name="P13"><text:span text:style-name="T9">需補正</text:span></text:p></draw:text-box></draw:frame><draw:line draw:style-name="gr4" draw:text-style-name="P12" svg:x1="6.853cm" svg:y1="12.649cm" svg:x2="6.858cm" svg:y2="13.27cm"><text:p/></draw:line><draw:frame draw:style-name="gr5" draw:text-style-name="P14" svg:width="1.588cm" svg:height="0.668cm" svg:x="3.889cm" svg:y="13.077cm"><draw:text-box><text:p text:style-name="P13"><text:span text:style-name="T6">通過</text:span></text:p></draw:text-box></draw:frame><draw:line draw:style-name="gr4" draw:text-style-name="P12" svg:x1="6.865cm" svg:y1="14.201cm" svg:x2="6.87cm" svg:y2="14.822cm"><text:p/></draw:line><draw:frame draw:style-name="gr5" draw:text-style-name="P14" svg:width="0.655cm" svg:height="0.724cm" svg:x="7.008cm" svg:y="10.147cm"><draw:text-box><text:p text:style-name="P13"><text:span text:style-name="T9">否</text:span></text:p></draw:text-box></draw:frame><draw:frame draw:style-name="gr5" draw:text-style-name="P14" svg:width="0.655cm" svg:height="0.724cm" svg:x="9.931cm" svg:y="8.779cm"><draw:text-box><text:p text:style-name="P13"><text:span text:style-name="T9">是</text:span></text:p></draw:text-box></draw:frame><draw:frame draw:style-name="gr5" draw:text-style-name="P14" svg:width="2.25cm" svg:height="0.634cm" svg:x="6.905cm" svg:y="12.379cm"><draw:text-box><text:p text:style-name="P13"><text:span text:style-name="T9">不需補正</text:span></text:p></draw:text-box></draw:frame><draw:line draw:style-name="gr4" draw:text-style-name="P12" svg:x1="6.877cm" svg:y1="16.483cm" svg:x2="6.882cm" svg:y2="17.104cm"><text:p/></draw:line><draw:g draw:style-name="gr16"><draw:line draw:style-name="gr17" draw:text-style-name="P12" svg:x1="10.707cm" svg:y1="15.665cm" svg:x2="9.414cm" svg:y2="15.665cm"><text:p/></draw:line><draw:line draw:style-name="gr17" draw:text-style-name="P12" svg:x1="10.726cm" svg:y1="15.668cm" svg:x2="10.731cm" svg:y2="13.696cm"><text:p/></draw:line><draw:line draw:style-name="gr19" draw:text-style-name="P12" svg:x1="8.428cm" svg:y1="13.693cm" svg:x2="10.716cm" svg:y2="13.693cm"><text:p/></draw:line></draw:g><draw:frame draw:style-name="gr5" draw:text-style-name="P14" svg:width="1.588cm" svg:height="0.668cm" svg:x="9.124cm" svg:y="14.973cm"><draw:text-box><text:p text:style-name="P13"><text:span text:style-name="T6">未通過</text:span></text:p></draw:text-box></draw:frame><draw:frame draw:style-name="gr5" draw:text-style-name="P14" svg:width="1.588cm" svg:height="0.668cm" svg:x="6.988cm" svg:y="16.293cm"><draw:text-box><text:p text:style-name="P13"><text:span text:style-name="T6">通過</text:span></text:p></draw:text-box></draw:frame><draw:line draw:style-name="gr4" draw:text-style-name="P12" svg:x1="6.89cm" svg:y1="18.025cm" svg:x2="6.895cm" svg:y2="18.646cm"><text:p/></draw:line><draw:line draw:style-name="gr4" draw:text-style-name="P12" svg:x1="6.902cm" svg:y1="19.588cm" svg:x2="6.907cm" svg:y2="20.209cm"><text:p/></draw:line></draw:g></text:p>
          </table:table-cell>
          <table:table-cell table:style-name="表格1.B2" office:value-type="string">
            <text:p text:style-name="P6">測量科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1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429cm" fo:margin-top="1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5-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2T16:35:00</meta:creation-date>
    <dc:creator>kaifu</dc:creator>
    <dc:date>2015-09-20T11:22:00</dc:date>
    <meta:print-date>2004-03-31T08:27:00</meta:print-date>
    <meta:editing-cycles>12</meta:editing-cycles>
    <meta:editing-duration>PT6M</meta:editing-duration>
    <meta:document-statistic meta:table-count="1" meta:image-count="0" meta:object-count="0" meta:page-count="2" meta:paragraph-count="8" meta:word-count="55" meta:character-count="76" meta:non-whitespace-character-count="72"/>
    <meta:generator>LibreOffice/5.2.7.2$Windows_x86 LibreOffice_project/2b7f1e640c46ceb28adf43ee075a6e8b8439ed10</meta:generator>
  </office:meta>
</office:document-meta>
</file>