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cm" fo:margin-left="-0.058cm" table:align="left" style:writing-mode="lr-tb"/>
    </style:style>
    <style:style style:name="表格1.A" style:family="table-column">
      <style:table-column-properties style:column-width="2.75cm"/>
    </style:style>
    <style:style style:name="表格1.B" style:family="table-column">
      <style:table-column-properties style:column-width="2.641cm"/>
    </style:style>
    <style:style style:name="表格1.C" style:family="table-column">
      <style:table-column-properties style:column-width="10.119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text-properties fo:font-size="14pt" style:font-name-asian="標楷體" style:font-size-asian="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5" style:family="paragraph" style:parent-style-name="Standard">
      <style:paragraph-properties fo:line-height="0.706cm"/>
    </style:style>
    <style:style style:name="P6" style:family="paragraph" style:parent-style-name="Standard">
      <style:paragraph-properties fo:margin-left="0.494cm" fo:margin-right="0cm" fo:line-height="0.706cm" fo:text-indent="-0.494cm" style:auto-text-indent="false"/>
    </style:style>
    <style:style style:name="P7"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style>
    <style:style style:name="P8" style:family="paragraph" style:parent-style-name="Standard">
      <style:paragraph-properties fo:margin-left="-0.049cm" fo:margin-right="0cm" fo:line-height="0.706cm" fo:text-indent="0.049cm" style:auto-text-indent="false"/>
      <style:text-properties fo:font-size="14pt" style:font-name-asian="標楷體" style:font-size-asian="14pt"/>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text-properties style:font-name="標楷體" style:font-name-asian="標楷體"/>
    </style:style>
    <style:style style:name="P12" style:family="paragraph" style:parent-style-name="Footer">
      <style:paragraph-properties fo:text-align="end" style:justify-single-word="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金門縣地政局</text:span>辦理再鑑界標準作業流程說明</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作業流程</text:p>
            </table:table-cell>
            <table:table-cell table:style-name="表格1.A1" office:value-type="string">
              <text:p text:style-name="P4">權責單位</text:p>
            </table:table-cell>
            <table:table-cell table:style-name="表格1.C1" office:value-type="string">
              <text:p text:style-name="P4">步驟說明</text:p>
            </table:table-cell>
          </table:table-row>
        </table:table-header-rows>
        <table:table-row table:style-name="表格1.1">
          <table:table-cell table:style-name="表格1.A2" office:value-type="string">
            <text:p text:style-name="P7">1.受理申請</text:p>
          </table:table-cell>
          <table:table-cell table:style-name="表格1.B2" office:value-type="string">
            <text:p text:style-name="P1"><text:span text:style-name="T3">測量科</text:span></text:p>
          </table:table-cell>
          <table:table-cell table:style-name="表格1.C2" office:value-type="string">
            <text:p text:style-name="一">一、申請人檢附身分證明文件、土地複丈申請書(表一)、其他應提出之證明文件包括再鑑界理由書(可以任意形式書寫)向地政局申請。</text:p>
          </table:table-cell>
        </table:table-row>
        <table:table-row table:style-name="表格1.1">
          <table:table-cell table:style-name="表格1.A3" office:value-type="string">
            <text:p text:style-name="P1"><text:span text:style-name="T3">2</text:span><text:span text:style-name="T3">.收件</text:span></text:p>
          </table:table-cell>
          <table:table-cell table:style-name="表格1.B3" office:value-type="string">
            <text:p text:style-name="P1"><text:span text:style-name="T3">測量科</text:span></text:p>
          </table:table-cell>
          <table:table-cell table:style-name="表格1.C3" office:value-type="string">
            <text:p text:style-name="一">一、依「為民服務工作手冊」、「地籍資料電子處理系統規範」有關規定，請申請人填寫土地複丈申請書(表一)及其他因申請案件項目所需繳納之證件，交由櫃台收件人員收件。</text:p>
            <text:p text:style-name="一">二、收件人員計徵規費。</text:p>
            <text:p text:style-name="一">三、申請人繳納規費。</text:p>
            <text:p text:style-name="一">四、排定複丈日期、時間及會同地點並排定測量人員(原測量員除外)。</text:p>
            <text:p text:style-name="一">五、核發金門縣地政局(土地複丈、建物測量)定期通知書(表二)。</text:p>
          </table:table-cell>
        </table:table-row>
        <table:table-row table:style-name="表格1.1">
          <table:table-cell table:style-name="表格1.A4" office:value-type="string">
            <text:p text:style-name="P1"><text:span text:style-name="T3">3</text:span><text:span text:style-name="T3">.</text:span><text:span text:style-name="T3">1</text:span><text:span text:style-name="T9">審查</text:span></text:p>
          </table:table-cell>
          <table:table-cell table:style-name="表格1.B4" office:value-type="string">
            <text:p text:style-name="P1"><text:span text:style-name="T9">測量科</text:span></text:p>
          </table:table-cell>
          <table:table-cell table:style-name="表格1.C4" office:value-type="string">
            <text:p text:style-name="一">一、審查項目：</text:p>
            <text:p text:style-name="_28_一_29_">（一）依「土地法」、「地籍測量實施規則」、「辦理圖解法土地界址鑑定作業注意事項」、「辦理土地複丈與建物測量補充規定」、「土地複丈費及建築改良物測量費之收費標準」等相關法令規定予以審查。</text:p>
            <text:p text:style-name="_28_一_29_">（二）應提文件、申請人資格、代理人權限、土地複丈申請書格式及填載事項、有關規費是否符合規定。</text:p>
            <text:p text:style-name="_28_一_29_">（三）對申請之不動產標示、權屬與地籍資料所載是否相符。</text:p>
            <text:p text:style-name="一">二、審查結果：</text:p>
            <text:p text:style-name="_28_一_29_">（一）複丈案件經審查無誤後，通知鄰地關係人。</text:p>
            <text:p text:style-name="_28_一_29_">（二）複丈案件經審查有誤即通知補正。</text:p>
          </table:table-cell>
        </table:table-row>
        <table:table-row table:style-name="表格1.1">
          <table:table-cell table:style-name="表格1.A5" office:value-type="string">
            <text:p text:style-name="P6"><text:span text:style-name="T3">3</text:span><text:span text:style-name="T3">.1</text:span><text:span text:style-name="T3">.1</text:span><text:span text:style-name="T3">補正</text:span></text:p>
          </table:table-cell>
          <table:table-cell table:style-name="表格1.B5" office:value-type="string">
            <text:p text:style-name="P1"><text:span text:style-name="T9">測量科</text:span></text:p>
          </table:table-cell>
          <table:table-cell table:style-name="表格1.C5" office:value-type="string">
            <text:p text:style-name="一">一、地政局受理複丈申請案件，經審查有「地<text:soft-page-break/>籍測量實施規則」規定之下列各款情形者，應通知申請人於接到金門縣地政局土地複丈案件補正通知書(表三)之日起十五日內補正。</text:p>
            <text:p text:style-name="_28_一_29_">（一）申請人之資格不符或其代理人之代理權有欠缺者。</text:p>
            <text:p text:style-name="_28_一_29_">（二）申請書或應提出之文件與規定不符者。</text:p>
            <text:p text:style-name="_28_一_29_">（三）申請書記載之申請原因與登記簿冊或其證明文件不符，而未能證明不符原因者。</text:p>
            <text:p text:style-name="_28_一_29_">（四）未依規定繳納土地複丈費者。</text:p>
            <text:p text:style-name="一">二、補正完竣後再排定測量日期。</text:p>
          </table:table-cell>
        </table:table-row>
        <table:table-row table:style-name="表格1.1">
          <table:table-cell table:style-name="表格1.A6" office:value-type="string">
            <text:p text:style-name="P6"><text:span text:style-name="T3">3</text:span><text:span text:style-name="T3">.</text:span><text:span text:style-name="T3">1.</text:span><text:span text:style-name="T3">2駁回</text:span></text:p>
          </table:table-cell>
          <table:table-cell table:style-name="表格1.B6" office:value-type="string">
            <text:p text:style-name="P1"><text:span text:style-name="T9">測量科</text:span></text:p>
          </table:table-cell>
          <table:table-cell table:style-name="表格1.C6" office:value-type="string">
            <text:p text:style-name="一">一、地政局受理複丈申請案件，收件後經審查有「地籍測量實施規則」規定之下列情形者，應以駁回通知書(表四)，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able:table-row table:style-name="表格1.1">
          <table:table-cell table:style-name="表格1.A7" office:value-type="string">
            <text:p text:style-name="P6"><text:span text:style-name="T3">4</text:span><text:span text:style-name="T3">.作業準備</text:span></text:p>
          </table:table-cell>
          <table:table-cell table:style-name="表格1.B7" office:value-type="string">
            <text:p text:style-name="P8">測量課</text:p>
          </table:table-cell>
          <table:table-cell table:style-name="表格1.C7" office:value-type="string">
            <text:p text:style-name="一">一、辦理複丈前應先檢查測量儀器，並校正是否符合規定，並應作定期之儀器校正、檢查與維護。</text:p>
            <text:p text:style-name="一">二、圖解法複丈依「地籍測量實施規則」規定，依地籍圖或圖解地籍圖數化成果調製土地複丈圖時，應將其鄰接四周適當範圍內之經界線及附近圖根點，精密移繪或繪製於圖紙上，並應將界線之彎曲、鄰接圖廓線及圖面折皺損等情形繪明之。數值法複丈以電腦展繪方式調製土地複丈參考圖後核對原有地籍調查表及原有土地複丈圖，核算面積是否合於「地籍測量實施規則」之規定，並註記於土地面積計算表。</text:p>
          </table:table-cell>
        </table:table-row>
        <text:soft-page-break/>
        <table:table-row table:style-name="表格1.1">
          <table:table-cell table:style-name="表格1.A8" office:value-type="string">
            <text:p text:style-name="_31_.1">5.1 申請撤回</text:p>
          </table:table-cell>
          <table:table-cell table:style-name="表格1.B8" office:value-type="string">
            <text:p text:style-name="P3">申請人</text:p>
          </table:table-cell>
          <table:table-cell table:style-name="表格1.C8" office:value-type="string">
            <text:p text:style-name="一">一、依「地籍測量實施規則」規定，申請人在原定複丈日期一日前以書面申請撤回者，應於五年內申請退還土地複丈費用。</text:p>
            <text:p text:style-name="一">二、依「辦理土地複丈與建物測量補充規定」規定，申請人在原定複丈日期因故不需測量，當場撤回申請並於五年內申請退費者，得扣除已支出之勞務費後，將餘額予以退還。</text:p>
          </table:table-cell>
        </table:table-row>
        <table:table-row table:style-name="表格1.1">
          <table:table-cell table:style-name="表格1.A9" office:value-type="string">
            <text:p text:style-name="P7">5.1.1結案</text:p>
          </table:table-cell>
          <table:table-cell table:style-name="表格1.B9" office:value-type="string">
            <text:p text:style-name="P2"><text:span text:style-name="T5">測量科</text:span></text:p>
          </table:table-cell>
          <table:table-cell table:style-name="表格1.C9" office:value-type="string">
            <text:p text:style-name="一">一、土地複丈申請書(表一)併其附件全宗、土地複丈圖及土地複丈成果圖按序歸檔結案。</text:p>
          </table:table-cell>
        </table:table-row>
        <table:table-row table:style-name="表格1.1">
          <table:table-cell table:style-name="表格1.A10" office:value-type="string">
            <text:p text:style-name="_31_.1">6.1 實地複丈</text:p>
          </table:table-cell>
          <table:table-cell table:style-name="表格1.B10" office:value-type="string">
            <text:p text:style-name="P1"><text:span text:style-name="T9">測量科</text:span></text:p>
          </table:table-cell>
          <table:table-cell table:style-name="表格1.C10" office:value-type="string">
            <text:p text:style-name="一">一、圖解法複丈，依「地籍測量實施規則」規定，依可靠界址點作為複丈依據，並應先施測毗鄰土地界址，檢測地籍線，必要時應擴大其施測範圍或補設圖根點施測。</text:p>
            <text:p text:style-name="一">二、數值法複丈，依「地籍測量實施規則」規定，採經緯儀複丈應以圖根點施測及核對地籍調查表是否圖地相符。</text:p>
            <text:p text:style-name="一">三、實地複丈(檢測)原複丈成果有誤，即更正原複丈成果；無誤，即比照7.處理。</text:p>
          </table:table-cell>
        </table:table-row>
        <table:table-row table:style-name="表格1.1">
          <table:table-cell table:style-name="表格1.A11" office:value-type="string">
            <text:p text:style-name="_31_.">6.1.1成果整理</text:p>
          </table:table-cell>
          <table:table-cell table:style-name="表格1.B11" office:value-type="string">
            <text:p text:style-name="P1"><text:span text:style-name="T9">測量科</text:span></text:p>
          </table:table-cell>
          <table:table-cell table:style-name="表格1.C11" office:value-type="string">
            <text:p text:style-name="一">一、整理土地複丈圖。土地複丈圖依照「地籍測量實施規則」有關規定予以整飾，並填寫土地界址鑑定作業紀錄表。</text:p>
            <text:p text:style-name="一">二、整理外業手簿資料，如測量外業紀錄簿、戶地測量光線法觀測手簿並填寫複丈成果檢查記錄表。</text:p>
            <text:p text:style-name="一">三、依內政部所定土地複丈成果圖格式，繪製土地複丈成果圖。</text:p>
            <text:p text:style-name="一">四、若經成果整理後發現原測量成果有誤時，更正原測量成果。</text:p>
          </table:table-cell>
        </table:table-row>
        <table:table-row table:style-name="表格1.1">
          <table:table-cell table:style-name="表格1.A12" office:value-type="string">
            <text:p text:style-name="_31_.">6.1.2更正原複丈成果</text:p>
          </table:table-cell>
          <table:table-cell table:style-name="表格1.B12" office:value-type="string">
            <text:p text:style-name="P1"><text:span text:style-name="T9">測量科</text:span></text:p>
          </table:table-cell>
          <table:table-cell table:style-name="表格1.C12" office:value-type="string">
            <text:p text:style-name="一">一、如檢測後確有疏失或鑑界錯誤情形，應會同原測量員更改原鑑界樁位。</text:p>
            <text:p text:style-name="一">二、再定期通知申請人與關係人重新測定界址<text:soft-page-break/>，並廢除原釘錯誤之界樁，且於土地複丈圖上簽名認章。</text:p>
            <text:p text:style-name="一">三、核發更正成果圖。</text:p>
          </table:table-cell>
        </table:table-row>
        <table:table-row table:style-name="表格1.1">
          <table:table-cell table:style-name="表格1.A13" office:value-type="string">
            <text:p text:style-name="_31_.">6.1.3檢查核定</text:p>
          </table:table-cell>
          <table:table-cell table:style-name="表格1.B13" office:value-type="string">
            <text:p text:style-name="P1"><text:span text:style-name="T9">測量科</text:span></text:p>
          </table:table-cell>
          <table:table-cell table:style-name="表格1.C13" office:value-type="string">
            <text:p text:style-name="一">一、成果整理後，測量人員應先行自行檢查，再移送檢查人員及科長，依「地籍測量實施規則」有關規定檢查，並將成果簽報局長核定。</text:p>
            <text:p text:style-name="一">二、經檢查有誤退回原測量員重新成果整理。</text:p>
          </table:table-cell>
        </table:table-row>
        <table:table-row table:style-name="表格1.1">
          <table:table-cell table:style-name="表格1.A14" office:value-type="string">
            <text:p text:style-name="_31_.">6.1.4申請人退費</text:p>
          </table:table-cell>
          <table:table-cell table:style-name="表格1.B14" office:value-type="string">
            <text:p text:style-name="P3">申請人</text:p>
          </table:table-cell>
          <table:table-cell table:style-name="表格1.C14" office:value-type="string">
            <text:p text:style-name="一">一、申請人對於更正後之成果表示認同者，得以書面申請撤回，應於5年內申請退還土地複丈費用並結案。</text:p>
            <text:p text:style-name="一">二、若申請人對於更正後之成果仍表示不認同者，申請退還複丈費後，應向司法機關訴諸處理，地政局不得受理其第三次鑑界之申請。</text:p>
          </table:table-cell>
        </table:table-row>
        <table:table-row table:style-name="表格1.1">
          <table:table-cell table:style-name="表格1.A15" office:value-type="string">
            <text:p text:style-name="_31_.">6.1.5核發成果圖</text:p>
          </table:table-cell>
          <table:table-cell table:style-name="表格1.B15" office:value-type="string">
            <text:p text:style-name="P1"><text:span text:style-name="T9">測量科</text:span></text:p>
          </table:table-cell>
          <table:table-cell table:style-name="表格1.C15" office:value-type="string">
            <text:p text:style-name="一">一、測量成果經核定後，將辦理結果通知申請人及關係人。</text:p>
          </table:table-cell>
        </table:table-row>
        <table:table-row table:style-name="表格1.1">
          <table:table-cell table:style-name="表格1.A16" office:value-type="string">
            <text:p text:style-name="P6"><text:span text:style-name="T3">6</text:span><text:span text:style-name="T3">.1.6結案</text:span></text:p>
          </table:table-cell>
          <table:table-cell table:style-name="表格1.B16" office:value-type="string">
            <text:p text:style-name="P1"><text:span text:style-name="T9">測量科</text:span></text:p>
          </table:table-cell>
          <table:table-cell table:style-name="表格1.C16" office:value-type="string">
            <text:p text:style-name="一">一、土地複丈申請書(表一)併其附件全宗、土地複丈圖及土地複丈成果圖按序歸檔結案。</text:p>
          </table:table-cell>
        </table:table-row>
        <table:table-row table:style-name="表格1.1">
          <table:table-cell table:style-name="表格1.A17" office:value-type="string">
            <text:p text:style-name="P6"><text:span text:style-name="T3">7.</text:span> <text:span text:style-name="T3">與前次鑑界相符</text:span></text:p>
            <text:p text:style-name="P7"/>
            <text:p text:style-name="P6"><text:span text:style-name="T5"><text:s/></text:span><text:span text:style-name="T3">成果整理</text:span></text:p>
          </table:table-cell>
          <table:table-cell table:style-name="表格1.B17" office:value-type="string">
            <text:p text:style-name="P1"><text:span text:style-name="T9">測量科</text:span></text:p>
          </table:table-cell>
          <table:table-cell table:style-name="表格1.C17" office:value-type="string">
            <text:p text:style-name="一">一、整理土地複丈圖。土地複丈圖依照「地籍測量實施規則」有關規定予以整飾，並填寫土地界址鑑定作業紀錄表。</text:p>
            <text:p text:style-name="一">二、整理外業手簿資料，如檢測紀錄、戶地測量光線法觀測手簿並填寫數值法土地複丈作業程序單。</text:p>
            <text:p text:style-name="一">三、依內政部所定土地複丈成果圖格式，繪製土地複丈成果圖。</text:p>
            <text:p text:style-name="一">四、若經成果整理後發現原測量成果有誤時，更正原測量成果。</text:p>
          </table:table-cell>
        </table:table-row>
        <table:table-row table:style-name="表格1.1">
          <table:table-cell table:style-name="表格1.A18" office:value-type="string">
            <text:p text:style-name="P7">8.檢查核定</text:p>
          </table:table-cell>
          <table:table-cell table:style-name="表格1.B18" office:value-type="string">
            <text:p text:style-name="P1"><text:span text:style-name="T9">測量科</text:span></text:p>
          </table:table-cell>
          <table:table-cell table:style-name="表格1.C18" office:value-type="string">
            <text:p text:style-name="一">一、成果整理後，測量人員應先行自行檢查，再移送檢查人員及科長，依「地籍測量實施規則」有關規定檢查，並將成果簽報局<text:soft-page-break/>長核定。</text:p>
            <text:p text:style-name="一">二、經檢查有誤退回原測量員重新成果整理。</text:p>
          </table:table-cell>
        </table:table-row>
        <table:table-row table:style-name="表格1.1">
          <table:table-cell table:style-name="表格1.A19" office:value-type="string">
            <text:p text:style-name="_31_.">9.核發鑑界結果</text:p>
          </table:table-cell>
          <table:table-cell table:style-name="表格1.B19" office:value-type="string">
            <text:p text:style-name="P1"><text:span text:style-name="T9">測量科</text:span></text:p>
          </table:table-cell>
          <table:table-cell table:style-name="表格1.C19" office:value-type="string">
            <text:p text:style-name="一">一、將辦理結果通知申請人及關係人。</text:p>
          </table:table-cell>
        </table:table-row>
        <table:table-row table:style-name="表格1.1">
          <table:table-cell table:style-name="表格1.A20" office:value-type="string">
            <text:p text:style-name="_31_0.">10.結案</text:p>
          </table:table-cell>
          <table:table-cell table:style-name="表格1.B20" office:value-type="string">
            <text:p text:style-name="P1"><text:span text:style-name="T9">測量科</text:span></text:p>
          </table:table-cell>
          <table:table-cell table:style-name="表格1.C20" office:value-type="string">
            <text:p text:style-name="一">一、土地複丈申請書(表一)併其附件全宗、土地複丈圖及土地複丈成果圖送地政局按序歸檔結案。</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36cm" fo:margin-right="0cm" fo:text-indent="-1.436cm" style:auto-text-indent="false"/>
    </style:style>
    <style:style style:name="本文縮排_20_2" style:display-name="本文縮排 2" style:family="paragraph" style:parent-style-name="Standard">
      <style:paragraph-properties fo:margin-left="2.09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2cm" fo:margin-right="0cm" fo:text-indent="0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_28_1_29_" style:display-name="(1)" style:family="paragraph" style:parent-style-name="Standard">
      <style:paragraph-properties fo:margin-left="4.757cm" fo:margin-right="0cm" fo:line-height="0.706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本文縮排_20_3">
      <style:paragraph-properties fo:margin-left="2.328cm" fo:margin-right="0cm" fo:line-height="0.706cm" fo:text-align="justify" style:justify-single-word="false" fo:text-indent="-1.482cm" style:auto-text-indent="false"/>
      <style:text-properties fo:font-size="14pt" style:font-size-asian="14pt" style:font-name-complex="標楷體" style:font-family-complex="標楷體" style:font-family-generic-complex="script" style:font-size-complex="14pt"/>
    </style:style>
    <style:style style:name="_ff11_" style:display-name="１" style:family="paragraph" style:parent-style-name="Standard">
      <style:paragraph-properties fo:margin-left="3.343cm" fo:margin-right="0cm" fo:line-height="0.706cm" fo:text-align="justify" style:justify-single-word="false" fo:text-indent="-1.0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82cm" fo:text-indent="-1.101cm" fo:margin-left="2.5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29cm" fo:text-indent="-1.6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97cm" fo:text-indent="-1.6cm" fo:margin-left="2.3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18-流程說明-</text:span><text:span text:style-name="Page_20_Number"><text:span text:style-name="MT2"><text:page-number text:select-page="current">5</text:page-number></text:span></text:span><text:span text:style-name="Page_20_Number"><text:span text:style-name="MT2">/</text:span></text:span><text:span text:style-name="Page_20_Number"><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3T11:10:00</meta:creation-date>
    <dc:creator>kaifu</dc:creator>
    <dc:date>2015-09-20T11:37:00</dc:date>
    <meta:print-date>2005-09-30T08:06:00</meta:print-date>
    <meta:editing-cycles>17</meta:editing-cycles>
    <meta:editing-duration>PT2H19M</meta:editing-duration>
    <meta:document-statistic meta:table-count="1" meta:image-count="0" meta:object-count="0" meta:page-count="5" meta:paragraph-count="98" meta:word-count="2285" meta:character-count="2361" meta:non-whitespace-character-count="2356"/>
    <meta:generator>LibreOffice/5.2.7.2$Windows_x86 LibreOffice_project/2b7f1e640c46ceb28adf43ee075a6e8b8439ed10</meta:generator>
  </office:meta>
</office:document-meta>
</file>