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complex="標楷體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金門縣地政局辦理土地界址再鑑定標準作業程序</text:span></text:p>
      <text:p text:style-name="P4"/>
      <text:p text:style-name="壹"><text:span text:style-name="T1">壹、目的：為人民對地政局土地界址鑑定不服，再次提出確定土地界址位置之訴求為之。</text:span></text:p>
      <text:p text:style-name="壹"><text:span text:style-name="T1">貳、摘要：金門縣地政局受理民眾申請土地界址再鑑定之作業程序。</text:span></text:p>
      <text:p text:style-name="壹"><text:span text:style-name="T1">參、相關法令、規定、程序書、標準作業程序、參考資料：</text:span></text:p>
      <text:p text:style-name="一"><text:span text:style-name="T1">一、土地法。</text:span></text:p>
      <text:p text:style-name="一"><text:span text:style-name="T1">二、地籍測量實施規則。</text:span></text:p>
      <text:p text:style-name="一"><text:span text:style-name="T1">三、辦理圖解法土地界址鑑定作業注意事項。</text:span></text:p>
      <text:p text:style-name="一"><text:span text:style-name="T1">四、辦理土地複丈與建物測量補充規定。</text:span></text:p>
      <text:p text:style-name="一"><text:span text:style-name="T1">五、土地複丈費及建築改良物測量費之收費標準。</text:span></text:p>
      <text:p text:style-name="一"><text:span text:style-name="T1">六、為民服務工作手冊。</text:span></text:p>
      <text:p text:style-name="一"><text:span text:style-name="T1">七、地籍資料電子處理系統規範。</text:span></text:p>
      <text:p text:style-name="壹"><text:span text:style-name="T1">肆、民眾應附證件、書表、表單、附件：</text:span></text:p>
      <text:p text:style-name="一"><text:span text:style-name="T1">一、土地複丈申請書(表一)。</text:span></text:p>
      <text:p text:style-name="一"><text:span text:style-name="T1">二、土地所有權狀影本或土地記謄本影本。(可免檢附)</text:span></text:p>
      <text:p text:style-name="一"><text:span text:style-name="T1">三、身分證明文件。</text:span></text:p>
      <text:p text:style-name="一"><text:span text:style-name="T1">四</text:span><text:span text:style-name="T2">、再鑑界理由書(可以任意形式書寫)</text:span></text:p>
      <text:p text:style-name="一"><text:span text:style-name="T1">五、其他應提出之證明文件。</text:span></text:p>
      <text:p text:style-name="壹"><text:span text:style-name="T1">伍、內部行政作業使用表單、附件：</text:span></text:p>
      <text:p text:style-name="一"><text:span text:style-name="T1">一、金門縣地政局(土地複丈、建物測量)定期通知書(表二)。</text:span></text:p>
      <text:p text:style-name="一"><text:span text:style-name="T1">二、金門縣地政局土地複丈案件補正通知書(表三)。</text:span></text:p>
      <text:p text:style-name="一"><text:span text:style-name="T1">三、金門縣地政局駁回通知書(表四)。</text:span></text:p>
      <text:p text:style-name="壹"><text:span text:style-name="T1">陸、名詞定義：略。</text:span></text:p>
      <text:p text:style-name="壹"><text:span text:style-name="T1">柒、其他：</text:span>流程說明中的各項附件係為制式文件，請向金門縣地政局索取。</text:p>
      <text:p text:style-name="壹"><text:span text:style-name="T1">捌、作業內容：</text:span></text:p>
      <text:p text:style-name="一"><text:span text:style-name="T1">一、流程圖：如後附。</text:span></text:p>
      <text:p text:style-name="一"><text:span text:style-name="T1">二、流程說明：如後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58cm" fo:margin-right="0cm" fo:line-height="0.706cm" fo:text-indent="-1.05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一" style:family="paragraph" style:parent-style-name="Standard">
      <style:paragraph-properties fo:margin-left="0.988cm" fo:margin-right="0cm" fo:line-height="0.706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壹" style:family="paragraph" style:parent-style-name="Text_20_body_20_indent">
      <style:paragraph-properties fo:margin-left="2.469cm" fo:margin-right="0cm" fo:line-height="0.706cm" fo:text-indent="-2.469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/>
    </style:style>
    <style:style style:name="WW8Num19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032cm" fo:text-indent="-0.974cm" fo:margin-left="2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18-作業程序</text:span><text:span text:style-name="MT1">-1/</text:span><text:span text:style-name="MT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10-19T10:42:00</meta:creation-date>
    <dc:creator>kaifu</dc:creator>
    <dc:date>2015-09-20T11:34:00</dc:date>
    <meta:print-date>2005-10-07T16:59:00</meta:print-date>
    <meta:editing-cycles>7</meta:editing-cycles>
    <meta:editing-duration>PT2M</meta:editing-duration>
    <meta:document-statistic meta:table-count="0" meta:image-count="0" meta:object-count="0" meta:page-count="1" meta:paragraph-count="29" meta:word-count="491" meta:character-count="512" meta:non-whitespace-character-count="511"/>
    <meta:generator>LibreOffice/5.2.7.2$Windows_x86 LibreOffice_project/2b7f1e640c46ceb28adf43ee075a6e8b8439ed10</meta:generator>
  </office:meta>
</office:document-meta>
</file>