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" svg:font-family="華康正顏楷體W7" style:font-family-generic="script" style:font-pitch="fixed" svg:panose-1="3 0 7 9 0 0 0 0 0 0"/>
    <style:font-face style:name="華康勘亭流" svg:font-family="華康勘亭流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763in" fo:text-indent="-0.6513in">
        <style:tab-stops/>
      </style:paragraph-properties>
    </style:style>
    <style:style style:name="T2" style:parent-style-name="預設段落字型" style:family="text">
      <style:text-properties style:font-name-asian="華康勘亭流" fo:font-size="16pt" style:font-size-asian="16pt" style:font-size-complex="16pt"/>
    </style:style>
    <style:style style:name="T3" style:parent-style-name="預設段落字型" style:family="text">
      <style:text-properties style:font-name-asian="華康勘亭流" fo:font-size="16pt" style:font-size-asian="16pt" style:font-size-complex="16pt"/>
    </style:style>
    <style:style style:name="P4" style:parent-style-name="內文" style:family="paragraph">
      <style:paragraph-properties fo:text-align="center" fo:line-height="0.2222in" fo:margin-left="0.6131in" fo:text-indent="-0.4881in">
        <style:tab-stops/>
      </style:paragraph-properties>
    </style:style>
    <style:style style:name="P5" style:parent-style-name="內文" style:family="paragraph">
      <style:paragraph-properties fo:text-align="center" fo:line-height="0.2222in" fo:margin-left="0.6131in" fo:text-indent="-0.4881in">
        <style:tab-stops/>
      </style:paragraph-properties>
    </style:style>
    <style:style style:name="P6" style:parent-style-name="內文" style:family="paragraph">
      <style:paragraph-properties fo:text-align="center" fo:line-height="0.2222in" fo:margin-left="0.6131in" fo:text-indent="-0.4881in">
        <style:tab-stops/>
      </style:paragraph-properties>
    </style:style>
    <style:style style:name="P7" style:parent-style-name="內文" style:family="paragraph">
      <style:paragraph-properties fo:text-align="center" fo:line-height="0.2222in" fo:margin-left="0.6131in" fo:text-indent="-0.4881in">
        <style:tab-stops/>
      </style:paragraph-properties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華康勘亭流" fo:font-size="15pt" style:font-size-asian="15pt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本文" style:family="paragraph">
      <style:paragraph-properties style:snap-to-layout-grid="false"/>
    </style:style>
    <style:style style:name="T19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0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1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2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3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4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5" style:parent-style-name="預設段落字型" style:family="text">
      <style:text-properties fo:font-weight="normal" style:font-weight-asian="normal" fo:font-size="9pt" style:font-size-asian="9pt" style:font-size-complex="9pt"/>
    </style:style>
    <style:style style:name="T26" style:parent-style-name="預設段落字型" style:family="text">
      <style:text-properties fo:font-weight="normal" style:font-weight-asian="normal" style:font-weight-complex="normal" style:font-style-complex="italic" fo:font-size="9pt" style:font-size-asian="9pt" style:font-size-complex="9pt"/>
    </style:style>
    <style:style style:name="P27" style:parent-style-name="內文" style:family="paragraph">
      <style:paragraph-properties style:snap-to-layout-grid="false" fo:line-height="0.2083in"/>
    </style:style>
    <style:style style:name="T28" style:parent-style-name="預設段落字型" style:family="text">
      <style:text-properties style:font-name-asian="華康正顏楷體W7" fo:font-size="9pt" style:font-size-asian="9pt" style:font-size-complex="9pt"/>
    </style:style>
    <style:style style:name="T29" style:parent-style-name="預設段落字型" style:family="text">
      <style:text-properties style:font-name-asian="華康正顏楷體W7" fo:font-size="9pt" style:font-size-asian="9pt" style:font-size-complex="9pt"/>
    </style:style>
    <style:style style:name="P3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華康正顏楷體W7" fo:font-size="9pt" style:font-size-asian="9pt" style:font-size-complex="9pt"/>
    </style:style>
    <style:style style:name="T35" style:parent-style-name="預設段落字型" style:family="text">
      <style:text-properties style:font-name-asian="華康正顏楷體W7"/>
    </style:style>
    <style:style style:name="T36" style:parent-style-name="預設段落字型" style:family="text">
      <style:text-properties style:font-name-asian="華康正顏楷體W7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華康正顏楷體W7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華康正顏楷體W7" fo:font-size="9pt" style:font-size-asian="9pt" style:font-size-complex="9pt"/>
    </style:style>
    <style:style style:name="P4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-asian="華康勘亭流" fo:font-size="15pt" style:font-size-asian="15pt"/>
    </style:style>
    <style:style style:name="T45" style:parent-style-name="預設段落字型" style:family="text">
      <style:text-properties style:font-name-asian="華康勘亭流" fo:font-size="15pt" style:font-size-asian="15pt"/>
    </style:style>
    <style:style style:name="TableColumn47" style:family="table-column">
      <style:table-column-properties style:column-width="1.1166in"/>
    </style:style>
    <style:style style:name="TableColumn48" style:family="table-column">
      <style:table-column-properties style:column-width="2.1381in"/>
    </style:style>
    <style:style style:name="TableColumn49" style:family="table-column">
      <style:table-column-properties style:column-width="1.9944in"/>
    </style:style>
    <style:style style:name="TableColumn50" style:family="table-column">
      <style:table-column-properties style:column-width="1.3236in"/>
    </style:style>
    <style:style style:name="Table46" style:family="table">
      <style:table-properties style:width="6.5729in" style:rel-width="97.32%" fo:margin-left="0in" table:align="center"/>
    </style:style>
    <style:style style:name="TableRow51" style:family="table-row">
      <style:table-row-properties style:min-row-height="0.0805in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.0104in" fo:padding-right="0.0104in" fo:wrap-option="no-wrap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5pt"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 fo:wrap-option="no-wrap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5pt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 fo:wrap-option="no-wrap"/>
    </style:style>
    <style:style style:name="P5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5pt"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 fo:wrap-option="no-wrap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5p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-asian="標楷體" style:font-size-complex="15pt"/>
    </style:style>
    <style:style style:name="TableCell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line-height="0.2083in"/>
      <style:text-properties style:font-name-asian="標楷體" style:font-size-complex="15pt"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-asian="標楷體" style:font-size-complex="15pt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line-height="0.2083in"/>
      <style:text-properties style:font-name-asian="標楷體" style:font-size-complex="15pt"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line-height="0.2083in"/>
      <style:text-properties style:font-name-asian="標楷體" style:font-size-complex="15pt"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line-height="0.2083in"/>
      <style:text-properties style:font-name-asian="標楷體" style:font-size-complex="15pt"/>
    </style:style>
    <style:style style:name="TableCell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 style:font-size-complex="15pt"/>
    </style:style>
    <style:style style:name="TableCell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-asian="標楷體" style:font-size-complex="15pt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-asian="標楷體" style:font-size-complex="15pt"/>
    </style:style>
    <style:style style:name="T100" style:parent-style-name="預設段落字型" style:family="text">
      <style:text-properties style:font-name-asian="標楷體" style:font-size-complex="15pt"/>
    </style:style>
    <style:style style:name="TableCell1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 style:font-size-complex="15pt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line-height="0.2083in"/>
      <style:text-properties style:font-name-asian="標楷體" style:font-size-complex="15pt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-asian="標楷體" style:font-size-complex="15pt"/>
    </style:style>
    <style:style style:name="TableCell1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line-height="0.2083in"/>
      <style:text-properties style:font-name-asian="標楷體" style:font-size-complex="15pt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 style:font-size-complex="15pt"/>
    </style:style>
    <style:style style:name="TableCell1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line-height="0.2083in"/>
      <style:text-properties style:font-name-asian="標楷體" style:font-size-complex="15pt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 style:font-size-complex="15pt"/>
    </style:style>
    <style:style style:name="TableCell1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line-height="0.2083in"/>
      <style:text-properties style:font-name-asian="標楷體" style:font-size-complex="15pt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style:font-size-complex="15pt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 style:font-size-complex="15pt"/>
    </style:style>
    <style:style style:name="T152" style:parent-style-name="預設段落字型" style:family="text">
      <style:text-properties style:font-name-asian="標楷體" style:font-size-complex="15pt"/>
    </style:style>
    <style:style style:name="T153" style:parent-style-name="預設段落字型" style:family="text">
      <style:text-properties style:font-name-asian="標楷體" style:font-size-complex="15pt"/>
    </style:style>
    <style:style style:name="T154" style:parent-style-name="預設段落字型" style:family="text">
      <style:text-properties style:font-name-asian="標楷體" style:font-size-complex="15pt"/>
    </style:style>
    <style:style style:name="T155" style:parent-style-name="預設段落字型" style:family="text">
      <style:text-properties style:font-name-asian="標楷體" style:font-size-complex="15pt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style:font-size-complex="15pt"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line-height="0.2083in"/>
      <style:text-properties style:font-name-asian="標楷體" style:font-size-complex="15pt"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line-height="0.2083in"/>
      <style:text-properties style:font-name-asian="標楷體" style:font-size-complex="15pt"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line-height="0.2083in"/>
      <style:text-properties style:font-name-asian="標楷體" style:font-size-complex="15pt"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style:font-size-complex="15pt"/>
    </style:style>
    <style:style style:name="TableCell1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line-height="0.2083in"/>
      <style:text-properties style:font-name-asian="標楷體" style:font-size-complex="15pt"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87" style:family="table-row">
      <style:table-row-properties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font-size-complex="15pt"/>
    </style:style>
    <style:style style:name="TableCell1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line-height="0.2083in"/>
      <style:text-properties style:font-name-asian="標楷體" style:font-size-complex="15pt"/>
    </style:style>
    <style:style style:name="TableCell1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line-height="0.2083in"/>
      <style:text-properties style:font-name-asian="標楷體" style:font-size-complex="15pt"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-asian="標楷體" style:font-size-complex="15pt"/>
    </style:style>
    <style:style style:name="T205" style:parent-style-name="預設段落字型" style:family="text">
      <style:text-properties style:font-name-asian="標楷體" style:font-size-complex="15pt"/>
    </style:style>
    <style:style style:name="T206" style:parent-style-name="預設段落字型" style:family="text">
      <style:text-properties style:font-name-asian="標楷體" style:font-size-complex="15pt"/>
    </style:style>
    <style:style style:name="T207" style:parent-style-name="預設段落字型" style:family="text">
      <style:text-properties style:font-name-asian="標楷體" fo:color="#0000FF" style:font-size-complex="15pt"/>
    </style:style>
    <style:style style:name="T208" style:parent-style-name="預設段落字型" style:family="text">
      <style:text-properties style:font-name-asian="標楷體" style:font-size-complex="15pt"/>
    </style:style>
    <style:style style:name="T209" style:parent-style-name="預設段落字型" style:family="text">
      <style:text-properties style:font-name-asian="標楷體" style:font-size-complex="15pt"/>
    </style:style>
    <style:style style:name="T210" style:parent-style-name="預設段落字型" style:family="text">
      <style:text-properties style:font-name-asian="標楷體" style:font-size-complex="15pt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 fo:line-height="0.2083in"/>
      <style:text-properties style:font-name-asian="標楷體" style:font-size-complex="15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text-align="center" fo:line-height="0.1944in"/>
      <style:text-properties style:font-name-asian="標楷體" style:font-size-complex="15pt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-asian="標楷體" style:font-size-complex="15pt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line-height="0.1944in"/>
      <style:text-properties style:font-name-asian="標楷體" style:font-size-complex="15pt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 fo:line-height="0.1944in"/>
      <style:text-properties style:font-name-asian="標楷體" style:font-size-complex="15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lowchart</text:span><text:span text:style-name="T3"><text:s/>of Land Registration for Inheritors of Overseas Chinese</text:span></text:p>
      <text:p text:style-name="P4"/>
      <text:p text:style-name="P5"/>
      <text:p text:style-name="P6"/>
      <text:p text:style-name="P7"/>
      <text:p text:style-name="P8"><text:span text:style-name="T9"><draw:g draw:z-index="251657728" draw:name="Group 2" draw:id="id12" draw:style-name="a19" text:anchor-type="paragraph"><svg:title/><svg:desc/><draw:connector draw:type="line" svg:x1="1.84931in" svg:y1="0.40972in" svg:x2="2.22431in" svg:y2="0.40972in" draw:id="id0" draw:style-name="a1" draw:name="Line 3"><svg:title/><svg:desc/></draw:connector><draw:connector draw:type="line" svg:x1="3.33889in" svg:y1="0.43958in" svg:x2="3.83889in" svg:y2="0.43958in" draw:id="id1" draw:style-name="a3" draw:name="Line 4"><svg:title/><svg:desc/></draw:connector><draw:connector draw:type="line" svg:x1="4.96389in" svg:y1="0.43958in" svg:x2="5.33889in" svg:y2="0.43958in" draw:id="id2" draw:style-name="a5" draw:name="Line 5"><svg:title/><svg:desc/></draw:connector><draw:custom-shape svg:x="1.69167in" svg:y="2.64375in" svg:width="1.40903in" svg:height="1.23472in" draw:id="id3" draw:style-name="a7" draw:name="AutoShape 6"><svg:title/><svg:desc/><text:p text:style-name="P10">Power of Attorney/ ID Certificate &amp; Document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0125 -5912 10125 -31495 -173681 -316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2.83819in" svg:y1="0.69375in" svg:x2="2.83819in" svg:y2="1.19375in" draw:id="id4" draw:style-name="a9" draw:name="Line 7"><svg:title/><svg:desc/></draw:connector><draw:frame draw:id="id5" draw:style-name="a10" draw:name="Text Box 8" svg:x="2.14375in" svg:y="1.42986in" svg:width="1.07292in" svg:height="0.85069in" style:rel-width="scale" style:rel-height="scale"><draw:text-box><text:p text:style-name="P11">Inheritance<text:s/>Tax</text:p></draw:text-box><svg:title/><svg:desc/></draw:frame><draw:custom-shape svg:x="3.27222in" svg:y="1.52153in" svg:width="0.87778in" svg:height="0.82292in" draw:id="id6" draw:style-name="a12" draw:name="AutoShape 9"><svg:title/><svg:desc/><text:p text:style-name="P12"><text:span text:style-name="T13">Inquiry about</text:span><text:span text:style-name="T14"><text:s/>tax<text:s/></text:span><text:span text:style-name="T15">arrears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5190 109495 15190 132755 -102616 1328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3.70972in" svg:y="2.4125in" svg:width="1.79306in" svg:height="1.57847in" draw:id="id7" draw:style-name="a14" draw:name="AutoShape 10"><svg:title/><svg:desc/><text:p text:style-name="P16"/><text:p text:style-name="P17">Attach relational document for applying the registration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7921 104648 7921 125213 -107259 125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0.71528in" svg:y="0.01667in" svg:width="1.13125in" svg:height="1.37569in" draw:id="id8" draw:style-name="a15" draw:name="AutoShape 11"><svg:title/><svg:desc/><text:p text:style-name="P18"><text:span text:style-name="T19">R</text:span><text:span text:style-name="T20">.</text:span><text:span text:style-name="T21">O</text:span><text:span text:style-name="T22">.</text:span><text:span text:style-name="T23">C embassy</text:span><text:span text:style-name="T24"><text:s/>or</text:span><text:span text:style-name="T25"><text:s/>consulate office</text:span><text:span text:style-name="T26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1111in" svg:y="0.04236in" svg:width="1.13125in" svg:height="1.19861in" draw:id="id9" draw:style-name="a16" draw:name="AutoShape 12"><svg:title/><svg:desc/><text:p text:style-name="P27"><text:span text:style-name="T28">/National</text:span><text:span text:style-name="T29"><text:s/>Tax Administration</text:span></text:p><text:p text:style-name="P30">886-82-323984</text:p><text:p text:style-name="P31"><text:span text:style-name="T32">886-2-23113711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3889in" svg:y="0.06458in" svg:width="1.13125in" svg:height="1.29236in" draw:id="id10" draw:style-name="a17" draw:name="AutoShape 13"><svg:title/><svg:desc/><text:p text:style-name="P33"><text:span text:style-name="T34">Kimen Revenue</text:span><text:span text:style-name="T35"><text:s/>Service</text:span><text:span text:style-name="T36">886-</text:span><text:span text:style-name="T37">82-325054</text:span></text:p><text:p text:style-name="P3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3889in" svg:y="0.06458in" svg:width="1.13125in" svg:height="1.27153in" draw:id="id11" draw:style-name="a18" draw:name="AutoShape 14"><svg:title/><svg:desc/><text:p text:style-name="P39"><text:span text:style-name="T40">Kinmen Land Administration Bureau</text:span></text:p><text:p text:style-name="P41"><text:span text:style-name="T42">886-82-321177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soft-page-break/>
      <text:p text:style-name="P43"><text:span text:style-name="T44">Land Registration Agent</text:span><text:span text:style-name="T45"><text:s/>Office in the County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ame</text:p>
          </table:table-cell>
          <table:table-cell table:style-name="TableCell54">
            <text:p text:style-name="P55">Name of Office</text:p>
          </table:table-cell>
          <table:table-cell table:style-name="TableCell56">
            <text:p text:style-name="P57">Address</text:p>
          </table:table-cell>
          <table:table-cell table:style-name="TableCell58">
            <text:p text:style-name="P59">Telephone</text:p>
          </table:table-cell>
        </table:table-row>
        <table:table-row table:style-name="TableRow60">
          <table:table-cell table:style-name="TableCell61">
            <text:p text:style-name="P62">Tai-Shan, Li</text:p>
          </table:table-cell>
          <table:table-cell table:style-name="TableCell63">
            <text:p text:style-name="P64">First Union<text:s/><text:span text:style-name="T65">Land Administration Agent Office</text:span></text:p>
          </table:table-cell>
          <table:table-cell table:style-name="TableCell66">
            <text:p text:style-name="P67">No. 92,<text:s/>Mincyuan Rd,<text:s/>Jincheng Township, Kinmen County</text:p>
          </table:table-cell>
          <table:table-cell table:style-name="TableCell68">
            <text:p text:style-name="P69">886-82-324189</text:p>
          </table:table-cell>
        </table:table-row>
        <table:table-row table:style-name="TableRow70">
          <table:table-cell table:style-name="TableCell71">
            <text:p text:style-name="P72">Tsai-Ling, Huang</text:p>
          </table:table-cell>
          <table:table-cell table:style-name="TableCell73">
            <text:p text:style-name="P74">Fu-De<text:s/><text:span text:style-name="T75">Land Administration Agent Office</text:span></text:p>
          </table:table-cell>
          <table:table-cell table:style-name="TableCell76">
            <text:p text:style-name="P77">No. 69.<text:s/>Minsheng Rd,<text:s/>Jincheng Township, Kinmen County</text:p>
          </table:table-cell>
          <table:table-cell table:style-name="TableCell78">
            <text:p text:style-name="P79">886-82-328897</text:p>
          </table:table-cell>
        </table:table-row>
        <table:table-row table:style-name="TableRow80">
          <table:table-cell table:style-name="TableCell81">
            <text:p text:style-name="P82">u-Lou, Li</text:p>
          </table:table-cell>
          <table:table-cell table:style-name="TableCell83">
            <text:p text:style-name="P84">Li Yu-Lou<text:s/>Land Administration Agent Office</text:p>
          </table:table-cell>
          <table:table-cell table:style-name="TableCell85">
            <text:p text:style-name="P86">No. 44,<text:s/>Minsheng Rd,<text:s/>Jincheng Township, Kinmen County</text:p>
          </table:table-cell>
          <table:table-cell table:style-name="TableCell87">
            <text:p text:style-name="P88">886-82-322556</text:p>
          </table:table-cell>
        </table:table-row>
        <table:table-row table:style-name="TableRow89">
          <table:table-cell table:style-name="TableCell90">
            <text:p text:style-name="P91">Tsai-Shiuan, Wang</text:p>
          </table:table-cell>
          <table:table-cell table:style-name="TableCell92">
            <text:p text:style-name="P93">Ruei Mei<text:s/><text:span text:style-name="T94">Land Administration Agent Office</text:span></text:p>
          </table:table-cell>
          <table:table-cell table:style-name="TableCell95">
            <text:p text:style-name="P96"><text:span text:style-name="T97">No. 24,<text:s/></text:span><text:span text:style-name="T98">Jhongsing St</text:span><text:span text:style-name="T99">, Jinsha Township</text:span><text:span text:style-name="T100">, Kinmen County</text:span></text:p>
          </table:table-cell>
          <table:table-cell table:style-name="TableCell101">
            <text:p text:style-name="P102">886-82-353106</text:p>
          </table:table-cell>
        </table:table-row>
        <table:table-row table:style-name="TableRow103">
          <table:table-cell table:style-name="TableCell104">
            <text:p text:style-name="P105">Shing-Ren, Wong</text:p>
          </table:table-cell>
          <table:table-cell table:style-name="TableCell106">
            <text:p text:style-name="P107">Lian Jia<text:s/><text:span text:style-name="T108">Land Administration Agent Office</text:span></text:p>
          </table:table-cell>
          <table:table-cell table:style-name="TableCell109">
            <text:p text:style-name="P110">No.26,<text:s/>Minsheng Rd,<text:s/>Jincheng Township, Kinmen County</text:p>
          </table:table-cell>
          <table:table-cell table:style-name="TableCell111">
            <text:p text:style-name="P112">886-82-329955</text:p>
          </table:table-cell>
        </table:table-row>
        <table:table-row table:style-name="TableRow113">
          <table:table-cell table:style-name="TableCell114">
            <text:p text:style-name="P115">Jr-Ping, Chen</text:p>
          </table:table-cell>
          <table:table-cell table:style-name="TableCell116">
            <text:p text:style-name="P117">Kinmen<text:s/><text:span text:style-name="T118">Land Administration Agent Office</text:span></text:p>
          </table:table-cell>
          <table:table-cell table:style-name="TableCell119">
            <text:p text:style-name="P120">No. 295, Section I,<text:s/>Boyu Rd,<text:s/>Jincheng Township, Kinmen County</text:p>
          </table:table-cell>
          <table:table-cell table:style-name="TableCell121">
            <text:p text:style-name="P122">886-82-322272</text:p>
          </table:table-cell>
        </table:table-row>
        <table:table-row table:style-name="TableRow123">
          <table:table-cell table:style-name="TableCell124">
            <text:p text:style-name="P125">Jing Yang</text:p>
          </table:table-cell>
          <table:table-cell table:style-name="TableCell126">
            <text:p text:style-name="P127">Yang Jing<text:s/><text:span text:style-name="T128">Land Administration Agent Office</text:span></text:p>
          </table:table-cell>
          <table:table-cell table:style-name="TableCell129">
            <text:p text:style-name="P130">No. 3,<text:s/>Mincyuan Rd,,<text:s/>Jincheng Township, Kinmen County</text:p>
          </table:table-cell>
          <table:table-cell table:style-name="TableCell131">
            <text:p text:style-name="P132">886-82-326462</text:p>
          </table:table-cell>
        </table:table-row>
        <table:table-row table:style-name="TableRow133">
          <table:table-cell table:style-name="TableCell134">
            <text:p text:style-name="P135">Gen-Yuan, Li</text:p>
          </table:table-cell>
          <table:table-cell table:style-name="TableCell136">
            <text:p text:style-name="P137">First<text:s/><text:span text:style-name="T138">Land Administration Agent Office</text:span></text:p>
          </table:table-cell>
          <table:table-cell table:style-name="TableCell139">
            <text:p text:style-name="P140">No. 18,<text:s/>Jhupu W. Rd.,<text:s/>Jincheng Township, Kinmen County<text:s/></text:p>
          </table:table-cell>
          <table:table-cell table:style-name="TableCell141">
            <text:p text:style-name="P142">886-82-324189</text:p>
          </table:table-cell>
        </table:table-row>
        <table:table-row table:style-name="TableRow143">
          <table:table-cell table:style-name="TableCell144">
            <text:p text:style-name="P145">Huei-Yuan, Tsai</text:p>
          </table:table-cell>
          <table:table-cell table:style-name="TableCell146">
            <text:p text:style-name="P147">Tsai Huri-Yuan<text:s/><text:span text:style-name="T148">Land Administration Agent Office</text:span></text:p>
          </table:table-cell>
          <table:table-cell table:style-name="TableCell149">
            <text:p text:style-name="P150"><text:span text:style-name="T151">No. 14,<text:s/></text:span><text:span text:style-name="T152">Siabao,</text:span><text:span text:style-name="T153"><text:s/></text:span><text:span text:style-name="T154">Jinning Township,<text:s/></text:span><text:span text:style-name="T155">Kinmen County</text:span></text:p>
          </table:table-cell>
          <table:table-cell table:style-name="TableCell156">
            <text:p text:style-name="P157">886-82-327853</text:p>
          </table:table-cell>
        </table:table-row>
        <table:table-row table:style-name="TableRow158">
          <table:table-cell table:style-name="TableCell159">
            <text:p text:style-name="P160">Shiue-Fang, Chen</text:p>
          </table:table-cell>
          <table:table-cell table:style-name="TableCell161">
            <text:p text:style-name="P162">Chen Shiue-Fang<text:s/><text:span text:style-name="T163">Land Administration Agent Office</text:span></text:p>
          </table:table-cell>
          <table:table-cell table:style-name="TableCell164">
            <text:p text:style-name="P165">No. 17,<text:s/>Shanwai St,<text:s/>Jinhu Township,<text:s/>Kinmen County</text:p>
          </table:table-cell>
          <table:table-cell table:style-name="TableCell166">
            <text:p text:style-name="P167">886-82-333596</text:p>
          </table:table-cell>
        </table:table-row>
        <table:table-row table:style-name="TableRow168">
          <table:table-cell table:style-name="TableCell169">
            <text:p text:style-name="P170">Yi-Ru, Lyu</text:p>
          </table:table-cell>
          <table:table-cell table:style-name="TableCell171">
            <text:p text:style-name="P172">Land Administration Agent Office</text:p>
          </table:table-cell>
          <table:table-cell table:style-name="TableCell173">
            <text:p text:style-name="P174">No. 1-1,<text:s/>Alley 27,<text:s/>Minsheng Rd,<text:s/>Jincheng Township, Kinmen County</text:p>
          </table:table-cell>
          <table:table-cell table:style-name="TableCell175">
            <text:p text:style-name="P176">886-82-324639</text:p>
          </table:table-cell>
        </table:table-row>
        <table:table-row table:style-name="TableRow177">
          <table:table-cell table:style-name="TableCell178">
            <text:p text:style-name="P179">/Shu-Huei, Chen</text:p>
          </table:table-cell>
          <table:table-cell table:style-name="TableCell180">
            <text:p text:style-name="P181">Tsz-Shin<text:s/><text:span text:style-name="T182">Land Administration Agent Office</text:span></text:p>
          </table:table-cell>
          <table:table-cell table:style-name="TableCell183">
            <text:p text:style-name="P184">No. 121,<text:s/>Mincyuan Rd,<text:s/>Jincheng Township, Kinmen County</text:p>
          </table:table-cell>
          <table:table-cell table:style-name="TableCell185">
            <text:p text:style-name="P186">886-82-311166</text:p>
          </table:table-cell>
        </table:table-row>
        <table:table-row table:style-name="TableRow187">
          <table:table-cell table:style-name="TableCell188">
            <text:p text:style-name="P189">Jing-Chi, Lyu</text:p>
          </table:table-cell>
          <table:table-cell table:style-name="TableCell190">
            <text:p text:style-name="P191">Lyu Jing-Chi<text:s/><text:span text:style-name="T192">Land Administration Agent Office</text:span></text:p>
          </table:table-cell>
          <table:table-cell table:style-name="TableCell193">
            <text:p text:style-name="P194">No. 1-1, Alley 27, <text:s/>Minsheng Rd,<text:s/>Jincheng Township, Kinmen County</text:p>
          </table:table-cell>
          <table:table-cell table:style-name="TableCell195">
            <text:p text:style-name="P196">886-82-324639</text:p>
          </table:table-cell>
        </table:table-row>
        <table:table-row table:style-name="TableRow197">
          <table:table-cell table:style-name="TableCell198">
            <text:p text:style-name="P199">Hao-Tian, Hwang</text:p>
          </table:table-cell>
          <table:table-cell table:style-name="TableCell200">
            <text:p text:style-name="P201">Hao-Tian<text:s/>Land Administration Agent Office</text:p>
          </table:table-cell>
          <table:table-cell table:style-name="TableCell202">
            <text:p text:style-name="P203"><text:span text:style-name="T204">No. 87,</text:span><text:span text:style-name="T205"><text:s/></text:span><text:span text:style-name="T206">Sialjhing, Cyonglin</text:span><text:span text:style-name="T207">,<text:s/></text:span><text:span text:style-name="T208">Jinhu Tow</text:span><text:span text:style-name="T209">nship, Kinmen County</text:span><text:span text:style-name="T210"><text:s/></text:span></text:p>
          </table:table-cell>
          <table:table-cell table:style-name="TableCell211">
            <text:p text:style-name="P212">886-82-332908</text:p>
          </table:table-cell>
        </table:table-row>
        <table:table-row table:style-name="TableRow213">
          <table:table-cell table:style-name="TableCell214">
            <text:p text:style-name="P215">Ping-Shan, Hwang</text:p>
          </table:table-cell>
          <table:table-cell table:style-name="TableCell216">
            <text:p text:style-name="P217">Tai-Jin<text:s/><text:span text:style-name="T218">Land Administration Agent Office</text:span></text:p>
          </table:table-cell>
          <table:table-cell table:style-name="TableCell219">
            <text:p text:style-name="P220">No. 52,<text:s/>Minsheng Rd,<text:s/>Jincheng Township, Kinmen County</text:p>
          </table:table-cell>
          <table:table-cell table:style-name="TableCell221">
            <text:p text:style-name="P222">886-82-32228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" svg:font-family="華康正顏楷體W7" style:font-family-generic="script" style:font-pitch="fixed" svg:panose-1="3 0 7 9 0 0 0 0 0 0"/>
    <style:font-face style:name="華康勘亭流" svg:font-family="華康勘亭流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正顏楷體W7"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wchart of Land Registration for Inheritors of Overseas Chinese</dc:title>
    <dc:description/>
    <dc:subject/>
    <meta:initial-creator>Hsu22</meta:initial-creator>
    <dc:creator>master</dc:creator>
    <meta:creation-date>2017-07-26T05:51:00Z</meta:creation-date>
    <dc:date>2017-07-26T05:51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68" meta:row-count="14" meta:non-whitespace-character-count="1763"/>
  </office:meta>
</office:document-meta>
</file>