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0.702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4111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3722in" style:use-optimal-column-width="false"/>
    </style:style>
    <style:style style:name="TableColumn9" style:family="table-column">
      <style:table-column-properties style:column-width="0.868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7444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5729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1041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0604in" style:use-optimal-column-width="false"/>
    </style:style>
    <style:style style:name="TableColumn25" style:family="table-column">
      <style:table-column-properties style:column-width="0.2534in" style:use-optimal-column-width="false"/>
    </style:style>
    <style:style style:name="TableColumn26" style:family="table-column">
      <style:table-column-properties style:column-width="0.0597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972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8694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10.330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break-before="page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size-complex="20pt"/>
    </style:style>
    <style:style style:name="TableRow42" style:family="table-row">
      <style:table-row-properties style:min-row-height="0.34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833in" fo:text-indent="-0.0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 fo:margin-left="0.0833in" fo:text-indent="-0.08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562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5" style:family="table-row">
      <style:table-row-properties style:min-row-height="0.2451in" style:use-optimal-row-height="false" fo:keep-together="always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2562in" style:use-optimal-row-height="false" fo:keep-together="always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29" style:family="table-row">
      <style:table-row-properties style:min-row-height="0.2562in" style:use-optimal-row-height="false" fo:keep-together="always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42" style:family="table-row">
      <style:table-row-properties style:min-row-height="0.9736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47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48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49" style:parent-style-name="內文" style:list-style-name="LFO1" style:family="paragraph">
      <style:paragraph-properties fo:text-align="justify" fo:line-height="0.1805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P251" style:parent-style-name="內文" style:list-style-name="LFO1" style:family="paragraph">
      <style:paragraph-properties fo:text-align="justify" fo:line-height="0.1805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list-style-name="LFO1" style:family="paragraph">
      <style:paragraph-properties fo:text-align="justify" fo:line-height="0.1805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list-style-name="LFO1" style:family="paragraph">
      <style:paragraph-properties fo:text-align="justify" fo:line-height="0.1805in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list-style-name="LFO1" style:family="paragraph">
      <style:paragraph-properties fo:text-align="justify" fo:line-height="0.1805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P259" style:parent-style-name="內文" style:list-style-name="LFO1" style:family="paragraph">
      <style:paragraph-properties fo:text-align="justify" fo:line-height="0.1805in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justify" fo:line-height="0.1805in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8618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8" style:family="table-row">
      <style:table-row-properties style:min-row-height="0.3673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83" style:family="table-row">
      <style:table-row-properties style:min-row-height="0.3673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start" fo:line-height="0.152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296" style:family="table-row">
      <style:table-row-properties style:min-row-height="0.2083in" style:use-optimal-row-height="false" fo:keep-together="always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5" style:family="table-row">
      <style:table-row-properties style:min-row-height="0.2083in" style:use-optimal-row-height="false" fo:keep-together="always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 fo:margin-left="-0.0548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start" fo:line-height="0.2083in"/>
    </style:style>
    <style:style style:name="T330" style:parent-style-name="預設段落字型" style:family="text">
      <style:text-properties style:font-name="標楷體" style:font-name-asian="標楷體" fo:letter-spacing="-0.0055in"/>
    </style:style>
    <style:style style:name="T331" style:parent-style-name="預設段落字型" style:family="text">
      <style:text-properties style:font-name="標楷體" style:font-name-asian="標楷體" fo:letter-spacing="-0.0083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334" style:family="table-row">
      <style:table-row-properties style:min-row-height="0.5548in" style:use-optimal-row-height="false" fo:keep-together="always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358" style:family="table-row">
      <style:table-row-properties style:min-row-height="0.5548in" style:use-optimal-row-height="false" fo:keep-together="always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382" style:family="table-row">
      <style:table-row-properties style:min-row-height="0.5548in" style:use-optimal-row-height="false" fo:keep-together="always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406" style:family="table-row">
      <style:table-row-properties style:min-row-height="0.4979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09" style:family="table-row">
      <style:table-row-properties style:min-row-height="0.4479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18" style:family="table-row">
      <style:table-row-properties style:min-row-height="0.4479in" style:use-optimal-row-height="false" fo:keep-together="always"/>
    </style:style>
    <style:style style:name="P419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27" style:family="table-row">
      <style:table-row-properties style:min-row-height="0.4479in" style:use-optimal-row-height="false" fo:keep-together="always"/>
    </style:style>
    <style:style style:name="P42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35" style:family="table-row">
      <style:table-row-properties style:min-row-height="0.4479in" style:use-optimal-row-height="false" fo:keep-together="always"/>
    </style:style>
    <style:style style:name="P43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43" style:family="table-row">
      <style:table-row-properties style:min-row-height="0.4479in" style:use-optimal-row-height="false" fo:keep-together="always"/>
    </style:style>
    <style:style style:name="P444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47" style:family="table-row">
      <style:table-row-properties style:min-row-height="1.2201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2">
            <text:p text:style-name="P37"><text:span text:style-name="T38">離島建設條例公有土地購回申請書</text:span><text:span text:style-name="T39"><text:s text:c="19"/></text:span><text:span text:style-name="T40"><text:s/></text:span><text:span text:style-name="T41">申購案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42">
          <table:table-cell table:style-name="TableCell43" table:number-columns-spanned="3">
            <text:p text:style-name="P44">受文機關</text:p>
          </table:table-cell>
          <table:covered-table-cell/>
          <table:covered-table-cell/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申請日期</text:p>
            <text:p text:style-name="P49">收件日期</text:p>
          </table:table-cell>
          <table:covered-table-cell/>
          <table:covered-table-cell/>
          <table:covered-table-cell/>
          <table:table-cell table:style-name="TableCell50" table:number-columns-spanned="12">
            <text:p text:style-name="P51">中華民國<text:s text:c="5"/>年<text:s text:c="5"/>月<text:s text:c="4"/>日</text:p>
            <text:p text:style-name="P52">中華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>申請人</text:p>
          </table:table-cell>
          <table:table-cell table:style-name="TableCell56" table:number-columns-spanned="2" table:number-rows-spanned="2">
            <text:p text:style-name="P57">姓名</text:p>
          </table:table-cell>
          <table:covered-table-cell/>
          <table:table-cell table:style-name="TableCell58" table:number-columns-spanned="2" table:number-rows-spanned="2">
            <text:p text:style-name="P59">出生</text:p>
            <text:p text:style-name="P60">年月日</text:p>
          </table:table-cell>
          <table:covered-table-cell/>
          <table:table-cell table:style-name="TableCell61" table:number-columns-spanned="3" table:number-rows-spanned="2">
            <text:p text:style-name="P62">統一編號</text:p>
          </table:table-cell>
          <table:covered-table-cell/>
          <table:covered-table-cell/>
          <table:table-cell table:style-name="TableCell63" table:number-columns-spanned="22">
            <text:p text:style-name="P64">住 <text:s text:c="7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簽章</text:p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縣市</text:p>
          </table:table-cell>
          <table:covered-table-cell/>
          <table:table-cell table:style-name="TableCell74" table:number-columns-spanned="3">
            <text:p text:style-name="P75">鄉鎮市區</text:p>
          </table:table-cell>
          <table:covered-table-cell/>
          <table:covered-table-cell/>
          <table:table-cell table:style-name="TableCell76">
            <text:p text:style-name="P77">村里</text:p>
          </table:table-cell>
          <table:table-cell table:style-name="TableCell78">
            <text:p text:style-name="P79">鄰</text:p>
          </table:table-cell>
          <table:table-cell table:style-name="TableCell80" table:number-columns-spanned="3">
            <text:p text:style-name="P81">街路</text:p>
          </table:table-cell>
          <table:covered-table-cell/>
          <table:covered-table-cell/>
          <table:table-cell table:style-name="TableCell82" table:number-columns-spanned="3">
            <text:p text:style-name="P83">段</text:p>
          </table:table-cell>
          <table:covered-table-cell/>
          <table:covered-table-cell/>
          <table:table-cell table:style-name="TableCell84" table:number-columns-spanned="2">
            <text:p text:style-name="P85">巷</text:p>
          </table:table-cell>
          <table:covered-table-cell/>
          <table:table-cell table:style-name="TableCell86" table:number-columns-spanned="2">
            <text:p text:style-name="P87">弄</text:p>
          </table:table-cell>
          <table:covered-table-cell/>
          <table:table-cell table:style-name="TableCell88">
            <text:p text:style-name="P89">號</text:p>
          </table:table-cell>
          <table:table-cell table:style-name="TableCell90" table:number-columns-spanned="3">
            <text:p text:style-name="P91">樓</text:p>
          </table:table-cell>
          <table:covered-table-cell/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繳附證件</text:p>
          </table:table-cell>
          <table:table-cell table:style-name="TableCell194" table:number-columns-spanned="6">
            <text:p text:style-name="P195"><text:span text:style-name="T196">□1.申請人戶籍謄本 <text:s text:c="4"/></text:span><text:span text:style-name="T197"><text:s text:c="5"/></text:span><text:span text:style-name="T198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□5.土地申購協議書 <text:s text:c="4"/>份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□9.地籍圖謄本 <text:s text:c="1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備 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□2.新、舊土地登記簿謄本 <text:s text:c="4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□6.除戶戶籍謄本 <text:s text:c="6"/>份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0">
            <text:p text:style-name="P212">□10.土地使用分區證明書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0" table:number-rows-spanned="3">
            <text:p text:style-name="P214">一、申請人為原所有權人者應檢附1.2.3.9.10項證件。</text:p>
            <text:p text:style-name="P215">二、申請人為繼承人者應檢附1.2.3.4.5.6.7.9.10項證件。</text:p>
            <text:p text:style-name="P216">三、申請人委託他人辦理除前二項之一外應再檢附8.項之證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P220"><text:span text:style-name="T221">□3.土地所有權登記聲請書<text:s/></text:span><text:span text:style-name="T222"><text:s text:c="3"/></text:span><text:span text:style-name="T223"><text:s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□7.印鑑證明 <text:s text:c="10"/>份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>
            <text:p text:style-name="P232"><text:span text:style-name="T233">□4.繼承系統表 <text:s text:c="4"/></text:span><text:span text:style-name="T234"><text:s text:c="2"/></text:span><text:span text:style-name="T235"><text:s text:c="8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□8.委託書 <text:s text:c="12"/>份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申承請諾人事應項</text:p>
          </table:table-cell>
          <table:table-cell table:style-name="TableCell245" table:number-columns-spanned="32">
            <text:list text:style-name="LFO1" text:continue-numbering="true">
              <text:list-item>
                <text:p text:style-name="P246">附繳之證件虛偽或遺漏或錯誤致他人權益受損害時，申請人願負法律責任。</text:p>
              </text:list-item>
              <text:list-item>
                <text:p text:style-name="P247">申請人申請之土地購回申請書，僅具有要約之效力，絕不據此認受理機關已為承諾之表示。<text:s text:c="20"/></text:p>
              </text:list-item>
              <text:list-item>
                <text:p text:style-name="P248">申請人如二人以上者，未填承買權利持分，一律以均分方式辦理。</text:p>
              </text:list-item>
              <text:list-item>
                <text:p text:style-name="P249"><text:span text:style-name="T250">申請人承諾對申購之土地，辦理產權移轉登記前，如有土地之地號變更或面積增減時，同意依地政機關標示更正面積退補差額。</text:span></text:p>
              </text:list-item>
              <text:list-item>
                <text:p text:style-name="P251"><text:span text:style-name="T252">出售機關依申請書所載住址所為之通知，無法送達時，申購案任由出售機關註銷。</text:span></text:p>
              </text:list-item>
              <text:list-item>
                <text:p text:style-name="P253"><text:span text:style-name="T254">申購之土地，如為私設巷道或水溝使用時，申購人願於取得土地後，依相關法令規定使用，如有損害第三人權益，申購人願自行負責。</text:span></text:p>
              </text:list-item>
              <text:list-item>
                <text:p text:style-name="P255"><text:span text:style-name="T256">申購人同意自繳付價款當月起，負擔申購之不動產之地價稅、房屋稅、工程受益費等賦稅，因遲延繳納而發生之滯納金、罰鍰等，亦願全部負責</text:span></text:p>
              </text:list-item>
              <text:list-item>
                <text:p text:style-name="P257"><text:span text:style-name="T258">申購人向地政機關申辦承購之不動產所有權移轉登記，所發生之登記規費等，及逾期申辦而發生之罰鍰，願全部自行負擔。</text:span></text:p>
              </text:list-item>
              <text:list-item>
                <text:p text:style-name="P259"><text:span text:style-name="T260"><draw:custom-shape svg:x="6.67847in" svg:y="0.07847in" svg:width="0.55in" svg:height="0.49861in" draw:z-index="251658240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61">其他：</text:span><text:span text:style-name="T262"><text:s text:c="11"/></text:span><text:span text:style-name="T263"><text:s text:c="45"/></text:span><text:span text:style-name="T264">申購人蓋章：</text:span></text:p>
              </text:list-item>
            </text:list>
            <text:p text:style-name="P265"><text:span text:style-name="T266">※以上事項確係本申購人</text:span><text:span text:style-name="T267"><text:s text:c="16"/></text:span><text:span text:style-name="T268">承諾無誤。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委任關係</text:p>
          </table:table-cell>
          <table:table-cell table:style-name="TableCell273" table:number-columns-spanned="32">
            <text:p text:style-name="P274"><text:span text:style-name="T275"><draw:custom-shape svg:x="8.55in" svg:y="0.14167in" svg:width="0.55in" svg:height="0.58681in" draw:z-index="251657216" draw:id="id1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76">本案土地之申請委託 <text:s text:c="11"/>代理。 <text:s text:c="9"/>複代理。</text:span></text:p>
            <text:p text:style-name="P277">委託人確為申請標的物之原權利人或原權利關係人，如有虛偽不實，本代理人（複代理人）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3">
            <text:p text:style-name="P280">連絡電話：（公）　　　　　　　　　　（宅）　　　　　　　　　　行動電話：　　　　　　　　　　傳真電話：</text:p>
            <text:p text:style-name="P281">代理人電話：</text:p>
            <text:p text:style-name="P282">不動產登記人姓名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rows-spanned="6">
            <text:p text:style-name="P285">土地標示</text:p>
          </table:table-cell>
          <table:table-cell table:style-name="TableCell286" table:number-columns-spanned="5">
            <text:p text:style-name="P287">土地坐落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 table:number-rows-spanned="3">
            <text:p text:style-name="P289">面積</text:p>
            <text:p text:style-name="P290">（平方公尺）</text:p>
          </table:table-cell>
          <table:covered-table-cell/>
          <table:covered-table-cell/>
          <table:table-cell table:style-name="TableCell291" table:number-columns-spanned="2" table:number-rows-spanned="3">
            <text:p text:style-name="P292">權　利</text:p>
            <text:p text:style-name="P293">範　圍</text:p>
          </table:table-cell>
          <table:covered-table-cell/>
          <table:table-cell table:style-name="TableCell294" table:number-columns-spanned="22">
            <text:p text:style-name="P295">※本欄申請人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>鄉鎮</text:p>
          </table:table-cell>
          <table:table-cell table:style-name="TableCell300" table:number-columns-spanned="2" table:number-rows-spanned="2">
            <text:p text:style-name="P301">段</text:p>
          </table:table-cell>
          <table:covered-table-cell/>
          <table:table-cell table:style-name="TableCell302" table:number-columns-spanned="2" table:number-rows-spanned="2">
            <text:p text:style-name="P303"><text:span text:style-name="T304">地號</text:span></text:p>
          </table: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4" table:number-rows-spanned="2">
            <text:p text:style-name="P308">原價購、徵購及徵收總價值（元）</text:p>
          </table:table-cell>
          <table:covered-table-cell/>
          <table:covered-table-cell/>
          <table:covered-table-cell/>
          <table:table-cell table:style-name="TableCell309" table:number-columns-spanned="9">
            <text:p text:style-name="P310">申請年度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 table:number-rows-spanned="2">
            <text:p text:style-name="P312">土地管理機關</text:p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>土地使用狀況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4">
            <text:p text:style-name="P324">（元／㎡）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總價（元）</text:p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使用</text:span><text:span text:style-name="T331">中</text:span></text:p>
          </table:table-cell>
          <table:covered-table-cell/>
          <table:covered-table-cell/>
          <table:table-cell table:style-name="TableCell332" table:number-columns-spanned="2">
            <text:p text:style-name="P333">無使用（廢棄）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33">
            <text:p text:style-name="P408">※（以下各欄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5">
            <text:p text:style-name="P411">申請案件初審情形</text:p>
          </table:table-cell>
          <table:table-cell table:style-name="TableCell412" table:number-columns-spanned="16">
            <text:p text:style-name="P413">審 <text:s/>核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>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16">
            <text:p text:style-name="P421"><text:span text:style-name="T422">1.申請人是否為土地原所有人或繼承人：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6">
            <text:p text:style-name="P430">2.取得土地時間是否在戰地政務終止前：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16">
            <text:p text:style-name="P438">3.申請人是否於有效期間前提出申請： <text:s text:c="7"/>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2">
            <text:p text:style-name="P446">4.審核同意購回土地筆數及購回總價：　　　筆，面積　　　　平方公尺，新臺幣　　　　　　　　　　　　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備註</text:p>
          </table:table-cell>
          <table:table-cell table:style-name="TableCell450" table:number-columns-spanned="3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</dc:title>
    <meta:initial-creator>admin0926</meta:initial-creator>
    <dc:creator>user</dc:creator>
    <meta:creation-date>2018-11-05T07:22:00Z</meta:creation-date>
    <dc:date>2018-11-05T07:22:00Z</dc:date>
    <meta:print-date>2011-09-18T02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