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line-height-at-least="0.2777in"/>
      <style:text-properties style:font-name="標楷體" style:font-name-asian="標楷體"/>
    </style:style>
    <style:style style:name="P3" style:parent-style-name="內文" style:family="paragraph">
      <style:paragraph-properties style:line-height-at-least="0.2777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line-height-at-least="0.2777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3.6187in"/>
    </style:style>
    <style:style style:name="Table20" style:family="table">
      <style:table-properties style:width="3.6187in" fo:margin-left="0in" table:align="left"/>
    </style:style>
    <style:style style:name="TableRow22" style:family="table-row">
      <style:table-row-properties style:min-row-height="0.481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2777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style:line-height-at-least="0.1111in"/>
      <style:text-properties style:font-name="標楷體" style:font-name-asian="標楷體" style:text-position="super 50%" fo:font-size="26pt" style:font-size-asian="26pt" style:font-size-complex="26pt"/>
    </style:style>
    <style:style style:name="P28" style:parent-style-name="內文" style:family="paragraph">
      <style:paragraph-properties style:line-height-at-least="0.1666in"/>
    </style:style>
    <style:style style:name="P29" style:parent-style-name="內文" style:family="paragraph">
      <style:paragraph-properties style:line-height-at-least="0.1666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fo:text-align="center" style:line-height-at-least="0.1666in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P3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Column42" style:family="table-column">
      <style:table-column-properties style:column-width="3.225in"/>
    </style:style>
    <style:style style:name="Table41" style:family="table">
      <style:table-properties style:width="3.225in" fo:margin-left="0in" table:align="left"/>
    </style:style>
    <style:style style:name="TableRow43" style:family="table-row">
      <style:table-row-properties style:min-row-height="0.477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.1666in"/>
      <style:text-properties style:font-name="Calibri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.1111in"/>
      <style:text-properties style:font-name="標楷體" style:font-name-asian="標楷體" style:text-position="super 50%" fo:font-size="26pt" style:font-size-asian="26pt" style:font-size-complex="26pt"/>
    </style:style>
    <style:style style:name="P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.1666in"/>
      <style:text-properties fo:font-size="14pt" style:font-size-asian="14pt" style:font-size-complex="14pt"/>
    </style:style>
    <style:style style:name="P52" style:parent-style-name="內文" style:family="paragraph">
      <style:paragraph-properties style:line-height-at-least="0.1666in"/>
    </style:style>
    <style:style style:name="P53" style:parent-style-name="內文" style:family="paragraph">
      <style:paragraph-properties style:line-height-at-least="0.1666in"/>
    </style:style>
    <style:style style:name="P54" style:parent-style-name="內文" style:family="paragraph">
      <style:paragraph-properties fo:text-align="center" style:line-height-at-leas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line-height-at-least="0.3194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.3194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.3194in" fo:margin-left="0.3972in" fo:text-indent="-0.00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line-height-at-least="0.3194in" fo:margin-left="0.3972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line-height-at-leas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line-height-at-least="0.3194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line-height-at-least="0.3194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line-height-at-least="0.3194in" fo:margin-left="0.3972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line-height-at-least="0.3194in" fo:margin-left="0.3972in" fo:text-indent="-0.004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line-height-at-least="0.3194in" fo:margin-left="0.3972in" fo:text-indent="-0.004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line-height-at-least="0.1666in"/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租<text:s/>賃<text:s/>住<text:s/>宅<text:s/>管<text:s/>理<text:s/>人<text:s/>員<text:s/>證<text:s/>書</text:p>
      <text:p text:style-name="P2">(oo)登字第o o o o o o<text:s/>號</text:p>
      <text:p text:style-name="P3"><text:span text:style-name="T4">姓　　名：</text:span><text:span text:style-name="T5">o o o<text:s/></text:span></text:p>
      <text:p text:style-name="P6">性　　別：o<text:s/></text:p>
      <text:p text:style-name="P7">出生日期：民國<text:s text:c="4"/>年<text:s text:c="4"/>月<text:s text:c="4"/>日</text:p>
      <text:p text:style-name="P8">身分證明文件編號：oooooooooo</text:p>
      <text:p text:style-name="P9"><text:span text:style-name="T10"><draw:frame draw:z-index="251656704" draw:id="id0" draw:style-name="a0" draw:name="Text Box 16" text:anchor-type="paragraph" svg:x="4.375in" svg:y="0.375in" svg:width="1.5in" svg:height="1.5625in" style:rel-width="scale" style:rel-height="scale"><draw:text-box><text:p text:style-name="P11"/><text:p text:style-name="P12">圖記</text:p></draw:text-box><svg:title/><svg:desc/></draw:frame></text:span><text:span text:style-name="T13">有效期限：民國</text:span><text:span text:style-name="T14">ooo<text:s/></text:span><text:span text:style-name="T15">年</text:span><text:span text:style-name="T16"><text:s/>oo<text:s/></text:span><text:span text:style-name="T17">月</text:span><text:span text:style-name="T18"><text:s/>oo<text:s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指定辦理發證單位名稱</text:p>
          </table:table-cell>
        </table:table-row>
      </table:table>
      <text:p text:style-name="P25"><text:span text:style-name="T26"><draw:frame draw:z-index="251658752" draw:id="id1" draw:style-name="a1" draw:name="Text Box 20" text:anchor-type="paragraph" svg:x="0.01181in" svg:y="0.37708in" svg:width="3.37431in" svg:height="0.375in" style:rel-width="scale" style:rel-height="scale"><draw:text-box><text:p text:style-name="P27">指定辦理發證單位代表人簽名章</text:p></draw:text-box><svg:title/><svg:desc/></draw:frame></text:span></text:p>
      <text:p text:style-name="P28"/>
      <text:p text:style-name="P29"/>
      <text:p text:style-name="P30">中　　華　　民　　國　　　○○　　年　○○　　月　○○　日</text:p>
      <text:p text:style-name="P31">________________________________________________________________________</text:p>
      <text:p text:style-name="P32"><text:span text:style-name="T33">Rental Housing Manager Certificate</text:span></text:p>
      <text:p text:style-name="P34">Name : ooo,oooo-oooo</text:p>
      <text:p text:style-name="P35">Sex : o</text:p>
      <text:p text:style-name="P36">Date of Birth : ooo oo,oooo</text:p>
      <text:p text:style-name="P37">I.D.No. : oooooooooo</text:p>
      <text:p text:style-name="P38">Valid thru : ooooo oo,oooo</text:p>
      <text:p text:style-name="P39">This applicant has passed the Rental Housing Manager training and examination and has filed a registration A Rental Housing Manager Certifcate shall be issued.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指定辦理發證單位英文名稱</text:p>
          </table:table-cell>
        </table:table-row>
      </table:table>
      <text:p text:style-name="P46"/>
      <text:p text:style-name="P47"><text:span text:style-name="T48"><draw:frame draw:z-index="251657728" draw:id="id2" draw:style-name="a2" draw:name="Text Box 18" text:anchor-type="paragraph" svg:x="3.525in" svg:y="0.20833in" svg:width="3.10556in" svg:height="0.375in" style:rel-width="scale" style:rel-height="scale"><draw:text-box><text:p text:style-name="P49">指定辦理發證單位代表人英文簽名章</text:p></draw:text-box><svg:title/><svg:desc/></draw:frame></text:span></text:p>
      <text:p text:style-name="P50">Date of Issue : ooooo oo,oooo</text:p>
      <text:p text:style-name="P51">Printing Serial No : 000001</text:p>
      <text:p text:style-name="P52"/>
      <text:p text:style-name="P53"/>
      <text:soft-page-break/>
      <text:p text:style-name="P54">租賃住宅管理人員證書印製說明</text:p>
      <text:p text:style-name="P55">一、租賃住宅管理人員證書請採A4紙張(120磅花紋紙)，以直式橫書黑色字體電腦列印。</text:p>
      <text:p text:style-name="P56">二、租賃住宅管理人員證書中文部分：</text:p>
      <text:p text:style-name="P57"><text:span text:style-name="T58">(</text:span><text:span text:style-name="T59">一</text:span><text:span text:style-name="T60">)</text:span><text:span text:style-name="T61">標題文字：</text:span><text:span text:style-name="T62">22</text:span><text:span text:style-name="T63">級字，字型：粗黑標楷體。</text:span></text:p>
      <text:p text:style-name="P64">(二)登記字號：12級字，字型：標楷體。</text:p>
      <text:p text:style-name="P65">(三)補發或換發證書者，請於登記字號：(oo)登字第o o o o o o<text:s/>號後以12級字加註(補發)或(換發)。</text:p>
      <text:p text:style-name="P66">(四)內容文字：14級字，字型：標楷體。</text:p>
      <text:p text:style-name="P67">(五)<text:s/>行距：最小行高20點。</text:p>
      <text:p text:style-name="P68">三、租賃住宅管理人員證書英文部分：</text:p>
      <text:p text:style-name="P69">(一)標題文字：<text:s/>22級字，字型：粗黑體。</text:p>
      <text:p text:style-name="P70"><text:span text:style-name="T71">(</text:span><text:span text:style-name="T72">二</text:span><text:span text:style-name="T73">)</text:span><text:span text:style-name="T74">內容文字：</text:span><text:span text:style-name="T75"><text:s/>14</text:span><text:span text:style-name="T76">級字，字型：</text:span><text:span text:style-name="T77">Times New Roman</text:span><text:span text:style-name="T78">。</text:span></text:p>
      <text:p text:style-name="P79"><text:span text:style-name="T80">(</text:span><text:span text:style-name="T81">三</text:span><text:span text:style-name="T82">)<text:s/></text:span><text:span text:style-name="T83">行距：最小行高</text:span><text:span text:style-name="T84">20</text:span><text:span text:style-name="T85">點。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62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47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6388in" fo:text-indent="-0.3888in">
        <style:tab-stops>
          <style:tab-stop style:type="left" style:position="-0.0138in"/>
        </style:tab-stops>
      </style:paragraph-properties>
      <style:text-properties style:font-name="標楷體" style:font-name-asian="標楷體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3366CC" style:text-underline-type="none" style:text-underline-color="font-color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華康楷書體W5"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 fo:text-align="justify" fo:line-height="0.25in"/>
      <style:text-properties style:font-name-asian="標楷體" fo:font-size="14pt" style:font-size-asian="14pt" fo:hyphenate="false"/>
    </style:style>
    <style:style style:name="總統令一" style:display-name="總統令一" style:family="paragraph" style:parent-style-name="Textbody">
      <style:paragraph-properties fo:line-height="100%"/>
      <style:text-properties fo:font-weight="bold" style:font-weight-asian="bold" style:font-weight-complex="bold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027in" fo:margin-bottom="0.3944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約書（法律關係）</dc:title>
    <dc:subject/>
    <meta:initial-creator>LAND.MOI</meta:initial-creator>
    <dc:creator>master</dc:creator>
    <meta:creation-date>2019-08-26T07:23:00Z</meta:creation-date>
    <dc:date>2019-08-26T07:32:00Z</dc:date>
    <meta:print-date>2018-07-04T09:03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138" meta:character-count="930" meta:row-count="6" meta:non-whitespace-character-count="793"/>
  </office:meta>
</office:document-meta>
</file>