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2638in" fo:margin-left="0.6118in" fo:text-indent="-0.09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638in" fo:margin-left="0.2201in" fo:text-indent="-0.2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style:line-height-at-least="0.2638in" fo:text-indent="0.340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name-asian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新細明體" style:font-name-asian="新細明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TableColumn40" style:family="table-column">
      <style:table-column-properties style:column-width="0.693in"/>
    </style:style>
    <style:style style:name="TableColumn41" style:family="table-column">
      <style:table-column-properties style:column-width="1.325in"/>
    </style:style>
    <style:style style:name="TableColumn42" style:family="table-column">
      <style:table-column-properties style:column-width="1.934in"/>
    </style:style>
    <style:style style:name="TableColumn43" style:family="table-column">
      <style:table-column-properties style:column-width="1.8562in"/>
    </style:style>
    <style:style style:name="Table39" style:family="table">
      <style:table-properties style:width="5.8083in" fo:margin-left="0.2923in" table:align="left"/>
    </style:style>
    <style:style style:name="TableRow44" style:family="table-row">
      <style:table-row-properties style:min-row-height="0.29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2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29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297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297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29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297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297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297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.2638in" fo:text-indent="0.3402in"/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4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style:line-height-at-least="0.2638in" fo:text-indent="0.3402in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.2638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.2638in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.2638in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TableColumn175" style:family="table-column">
      <style:table-column-properties style:column-width="6.2916in"/>
    </style:style>
    <style:style style:name="Table174" style:family="table">
      <style:table-properties style:width="6.2916in" fo:margin-left="0in" table:align="center"/>
    </style:style>
    <style:style style:name="TableRow176" style:family="table-row">
      <style:table-row-properties style:min-row-height="0.306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79" style:family="table-row">
      <style:table-row-properties style:min-row-height="2.629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賃住宅服務業經營許可申請書</text:p>
      <text:p text:style-name="P2">收件日期：______年______月_____日　字號：_______字第___________號</text:p>
      <text:p text:style-name="P3">登錄號碼：______________<text:s/></text:p>
      <text:p text:style-name="P4">============================以上各項申請人免填=============================</text:p>
      <text:p text:style-name="P5">一、受理機關：________縣(市)政府</text:p>
      <text:p text:style-name="P6">二、申請事由<text:s/></text:p>
      <text:p text:style-name="P7">□申請許可</text:p>
      <text:p text:style-name="P8">□申請變更原許可　原許可函：_____年_____月_____日_____字第___________號</text:p>
      <text:p text:style-name="P9">1.變更事項：□名稱　□負責人　□營業項目</text:p>
      <text:p text:style-name="P10">2.變更前事項內容：_______________</text:p>
      <text:p text:style-name="P11">3.變更後事項內容：_______________</text:p>
      <text:p text:style-name="P12">□重新申請許可(遷出原許可機關管轄區域者適用)<text:s/></text:p>
      <text:p text:style-name="P13">原許可機關：___________原許可函：____年____月____日____字第____號</text:p>
      <text:p text:style-name="P14"><text:span text:style-name="T15">三、</text:span><text:span text:style-name="T16">租賃住宅服務業</text:span></text:p>
      <text:p text:style-name="P17">名稱：____________________<text:s text:c="2"/></text:p>
      <text:p text:style-name="P18">營業項目：□租賃住宅代管業□租賃住宅包租業</text:p>
      <text:p text:style-name="P19">所在地：_______________________________</text:p>
      <text:p text:style-name="P20"><text:span text:style-name="T21">聯絡</text:span><text:span text:style-name="T22">電話：_</text:span><text:span text:style-name="T23">________</text:span><text:span text:style-name="T24">__</text:span><text:span text:style-name="T25"><text:s/></text:span><text:span text:style-name="T26">□</text:span><text:span text:style-name="T27">傳真：__</text:span><text:span text:style-name="T28">__</text:span><text:span text:style-name="T29">_</text:span><text:span text:style-name="T30">__</text:span><text:span text:style-name="T31">_</text:span><text:span text:style-name="T32"><text:s/></text:span><text:span text:style-name="T33">□</text:span><text:span text:style-name="T34">電子郵件信箱：___</text:span><text:span text:style-name="T35">____________</text:span><text:span text:style-name="T36">__</text:span></text:p>
      <text:p text:style-name="P37">是否已辦理公司登記：□是(統一編號：_________________)　□否</text:p>
      <text:p text:style-name="P38">四、租賃住宅服務業負責人名冊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>姓名/法人名稱</text:p>
          </table:table-cell>
          <table:table-cell table:style-name="TableCell49">
            <text:p text:style-name="P50">出生日期/法人設立日期</text:p>
          </table:table-cell>
          <table:table-cell table:style-name="TableCell51">
            <text:p text:style-name="P52">身分證明文件號碼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年 <text:s text:c="4"/>月 <text:s text:c="4"/>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年 <text:s text:c="4"/>月 <text:s text:c="4"/>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年 <text:s text:c="4"/>月 <text:s text:c="4"/>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年 <text:s text:c="4"/>月 <text:s text:c="4"/>日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年 <text:s text:c="4"/>月 <text:s text:c="4"/>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年 <text:s text:c="4"/>月 <text:s text:c="4"/>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年 <text:s text:c="4"/>月 <text:s text:c="4"/>日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年 <text:s text:c="4"/>月 <text:s text:c="4"/>日</text:p>
          </table:table-cell>
          <table:table-cell table:style-name="TableCell123">
            <text:p text:style-name="P124"/>
          </table:table-cell>
        </table:table-row>
      </table:table>
      <text:p text:style-name="P125">五、申請人(代表公司之負責人)</text:p>
      <text:p text:style-name="P126">姓名/法人名稱：______________　電子郵件信箱：___________________</text:p>
      <text:p text:style-name="P127">聯絡電話：辦公室：_________　住家：_________　行動:____________</text:p>
      <text:p text:style-name="P128">戶籍/法人設立地址：____________________________________</text:p>
      <text:p text:style-name="P129">通訊地址：____________________________________</text:p>
      <text:p text:style-name="P130">(續次頁)</text:p>
      <text:p text:style-name="P131"/>
      <text:soft-page-break/>
      <text:p text:style-name="P132">六、代理人</text:p>
      <text:p text:style-name="P133">姓名：______________　電子郵件信箱：___________________</text:p>
      <text:p text:style-name="P134">聯絡電話：辦公室：__________　住家：_________　行動:___________</text:p>
      <text:p text:style-name="P135">通訊地址：____________________________________</text:p>
      <text:p text:style-name="P136">七、附繳文件</text:p>
      <text:p text:style-name="P137">□租賃住宅服務業經營許可申請書____份(張)</text:p>
      <text:p text:style-name="P138">□負責人身分證明文件影本____份(張)</text:p>
      <text:p text:style-name="P139">□公司名稱及所營事業登記預查證明文件影本____份(張)</text:p>
      <text:p text:style-name="P140"><text:span text:style-name="T141">□</text:span><text:span text:style-name="T142">公司登記證明文件影本____份(張)</text:span></text:p>
      <text:p text:style-name="P143">□代理人身分證明文件影本____份(張)</text:p>
      <text:p text:style-name="P144">□原許可文件____份(張)</text:p>
      <text:p text:style-name="P145"><text:span text:style-name="T146">□</text:span><text:span text:style-name="T147">其他：</text:span><text:span text:style-name="T148">___________________________________</text:span></text:p>
      <text:p text:style-name="P149">八、聲明事項</text:p>
      <text:p text:style-name="P150">1.申請人及本公司負責人(公司法第八條之公司負責人)確無租賃住宅市場發展及管理條例第二十條各款規定情事。</text:p>
      <text:p text:style-name="P151">2.聲明事項第一點及申請書各欄所填資料(含附繳文件)均為真實，如有不實，願負法律責任。</text:p>
      <text:p text:style-name="P152">3.本申請案件確由申請人委託上列代理人辦理無訛。</text:p>
      <text:p text:style-name="P153"/>
      <text:p text:style-name="P154"><text:span text:style-name="T155">申請</text:span><text:span text:style-name="T156">人簽章：</text:span><text:span text:style-name="T157">　　　　　　　　</text:span><text:span text:style-name="T158">　</text:span></text:p>
      <text:p text:style-name="P159"/>
      <text:p text:style-name="P160"><text:span text:style-name="T161">代理人簽章：</text:span><text:span text:style-name="T162">　　　　　　　　</text:span><text:span text:style-name="T163">　</text:span></text:p>
      <text:p text:style-name="P164"/>
      <text:p text:style-name="P165"><text:span text:style-name="T166">中華民國</text:span><text:span text:style-name="T167">　　　</text:span><text:span text:style-name="T168">年</text:span><text:span text:style-name="T169">　　</text:span><text:span text:style-name="T170">月</text:span><text:span text:style-name="T171">　　</text:span><text:span text:style-name="T172">日　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審查結果(本欄申請人免填)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貴香</meta:initial-creator>
    <dc:creator>master</dc:creator>
    <meta:creation-date>2019-08-26T07:18:00Z</meta:creation-date>
    <dc:date>2019-08-26T07:18:00Z</dc:date>
    <meta:print-date>2018-06-21T00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