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499cm" fo:keep-together="always"/>
    </style:style>
    <style:style style:name="表格1.19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00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7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8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9" style:family="paragraph" style:parent-style-name="註釋標題">
      <style:paragraph-properties fo:line-height="0.635cm" fo:text-align="justify" style:justify-single-word="false"/>
    </style:style>
    <style:style style:name="P10" style:family="paragraph" style:parent-style-name="註釋標題">
      <style:paragraph-properties fo:line-height="0.635cm"/>
      <style:text-properties fo:color="#000000" style:font-size-complex="12pt"/>
    </style:style>
    <style:style style:name="P11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12" style:family="paragraph" style:parent-style-name="註釋標題">
      <style:paragraph-properties fo:line-height="0.635cm"/>
    </style:style>
    <style:style style:name="P13" style:family="paragraph" style:parent-style-name="註釋標題">
      <style:paragraph-properties fo:line-height="0.635cm" style:snap-to-layout-grid="false"/>
    </style:style>
    <style:style style:name="P14" style:family="paragraph" style:parent-style-name="註釋標題">
      <style:paragraph-properties fo:line-height="0.423cm"/>
    </style:style>
    <style:style style:name="P1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1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37" style:family="paragraph" style:parent-style-name="Standard">
      <style:paragraph-properties style:snap-to-layout-grid="false"/>
      <style:text-properties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0" style:family="paragraph" style:parent-style-name="Standard">
      <style:paragraph-properties fo:text-align="end" style:justify-single-wor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/>
      <style:text-properties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2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56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5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8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6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62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63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64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65" style:family="paragraph" style:parent-style-name="Header">
      <style:paragraph-properties fo:text-align="end" style:justify-single-word="false"/>
    </style:style>
    <style:style style:name="P6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6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9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font-size="12pt" style:font-size-asian="12pt"/>
    </style:style>
    <style:style style:name="T29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17">複丈收件</text:p>
          </table:table-cell>
          <table:table-cell table:style-name="表格1.A1" table:number-rows-spanned="2" table:number-columns-spanned="3" office:value-type="string">
            <text:p text:style-name="P17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3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3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複丈費</text:p>
          </table:table-cell>
          <table:covered-table-cell/>
          <table:table-cell table:style-name="表格1.A1" table:number-rows-spanned="2" table:number-columns-spanned="9" office:value-type="string">
            <text:p text:style-name="P36"><text:span text:style-name="T14">新臺幣</text:span><text:span text:style-name="T17">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8">收費者</text:span><text:span text:style-name="T9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17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日期</text:p>
          </table:table-cell>
          <table:covered-table-cell/>
          <table:table-cell table:style-name="表格1.A1" table:number-rows-spanned="2" table:number-columns-spanned="6" office:value-type="string">
            <text:p text:style-name="P3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3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7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32"><text:span text:style-name="T14">新臺幣</text:span><text:span text:style-name="T17"> <text:s text:c="11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6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7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3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收據</text:p>
          </table:table-cell>
          <table:covered-table-cell/>
          <table:table-cell table:style-name="表格1.A1" table:number-columns-spanned="9" office:value-type="string">
            <text:p text:style-name="P62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字號</text:p>
          </table:table-cell>
          <table:covered-table-cell/>
          <table:table-cell table:style-name="表格1.A1" table:number-columns-spanned="6" office:value-type="string">
            <text:p text:style-name="P3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63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20"/>
          </table:table-cell>
        </table:table-row>
        <table:table-row table:style-name="表格1.3">
          <table:table-cell table:style-name="表格1.A4" table:number-columns-spanned="61" office:value-type="string">
            <text:p text:style-name="P47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9">受理</text:p>
            <text:p text:style-name="P3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>縣</text:p>
            <text:p text:style-name="P40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21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5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50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23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3" office:value-type="string">
            <text:p text:style-name="P23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23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23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23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3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26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26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2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24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0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51">附繳</text:p>
            <text:p text:style-name="P51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1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1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22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9">本土地複丈及標示變更登記案之申請委託<text:span text:style-name="T17"> <text:s text:c="11"/></text:span>代理（<text:span text:style-name="T17"> <text:s text:c="13"/></text:span><text:span text:style-name="T2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42">申</text:p>
            <text:p text:style-name="P42"/>
            <text:p text:style-name="P42"/>
            <text:p text:style-name="P42">請</text:p>
            <text:p text:style-name="P42"/>
            <text:p text:style-name="P42"/>
            <text:p text:style-name="P42">人</text:p>
          </table:table-cell>
          <table:covered-table-cell/>
          <table:table-cell table:style-name="表格1.A1" table:number-rows-spanned="2" table:number-columns-spanned="7" office:value-type="string">
            <text:p text:style-name="P5">權利人</text:p>
            <text:p text:style-name="P5">或</text:p>
            <text:p text:style-name="P5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6"><text:span text:style-name="T14">姓</text:span><text:span text:style-name="T17"> <text:s/></text:span><text:span text:style-name="T14">名</text:span></text:p>
            <text:p text:style-name="P52">或</text:p>
            <text:p text:style-name="P56"><text:span text:style-name="T14">名</text:span><text:span text:style-name="T17"> <text:s/></text:span><text:span text:style-name="T1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6"><text:span text:style-name="T14">出</text:span><text:span text:style-name="T17"> <text:s/></text:span><text:span text:style-name="T14">生</text:span></text:p>
            <text:p text:style-name="P52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2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57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權利</text:p>
            <text:p text:style-name="P12">範圍</text:p>
          </table:table-cell>
          <table:covered-table-cell/>
          <table:table-cell table:style-name="表格1.A4" table:number-rows-spanned="2" office:value-type="string">
            <text:p text:style-name="P12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4">鄉鎮</text:p>
            <text:p text:style-name="P44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4">鄰</text:p>
          </table:table-cell>
          <table:covered-table-cell/>
          <table:table-cell table:style-name="表格1.A1" table:number-columns-spanned="2" office:value-type="string">
            <text:p text:style-name="P44">街路</text:p>
          </table:table-cell>
          <table:covered-table-cell/>
          <table:table-cell table:style-name="表格1.A1" table:number-columns-spanned="3" office:value-type="string">
            <text:p text:style-name="P44">段</text:p>
          </table:table-cell>
          <table:covered-table-cell/>
          <table:covered-table-cell/>
          <table:table-cell table:style-name="表格1.A1" table:number-columns-spanned="5" office:value-type="string">
            <text:p text:style-name="P44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弄</text:p>
          </table:table-cell>
          <table:table-cell table:style-name="表格1.A1" table:number-columns-spanned="3" office:value-type="string">
            <text:p text:style-name="P44">號</text:p>
          </table:table-cell>
          <table:covered-table-cell/>
          <table:covered-table-cell/>
          <table:table-cell table:style-name="表格1.A1" table:number-columns-spanned="2" office:value-type="string">
            <text:p text:style-name="P44">樓</text:p>
          </table:table-cell>
          <table:covered-table-cell/>
          <table:table-cell table:style-name="表格1.A1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4" table:number-rows-spanned="4" office:value-type="string">
            <text:p text:style-name="P43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3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31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4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">本案處理經過情形︵</text:p>
            <text:p text:style-name="P44">以下各欄</text:p>
            <text:p text:style-name="P44"><text:soft-page-break/>申請人請勿填寫</text:p>
            <text:p text:style-name="P44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46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46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6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5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5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54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4">校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4">書</text:span><text:span text:style-name="T17"> <text:s/></text:span><text:span text:style-name="T14">狀</text:span></text:p>
            <text:p text:style-name="P60"><text:span text:style-name="T14">列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書</text:span><text:span text:style-name="T17"> <text:s/></text:span><text:span text:style-name="T14">狀</text:span></text:p>
            <text:p text:style-name="P60"><text:span text:style-name="T14">用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4">地</text:span><text:span text:style-name="T17"> <text:s/></text:span><text:span text:style-name="T14">價</text:span></text:p>
            <text:p text:style-name="P60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通</text:span><text:span text:style-name="T17"> <text:s/></text:span><text:span text:style-name="T14">知</text:span></text:p>
            <text:p text:style-name="P60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異</text:span><text:span text:style-name="T17"> <text:s/></text:span><text:span text:style-name="T14">動</text:span></text:p>
            <text:p text:style-name="P60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0"><text:span text:style-name="T14">交</text:span><text:span text:style-name="T17"> <text:s/></text:span><text:span text:style-name="T14">付</text:span></text:p>
            <text:p text:style-name="P60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0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/>
          </table:table-cell>
          <table:covered-table-cell/>
          <table:covered-table-cell/>
          <table:table-cell table:style-name="表格1.A4" table:number-columns-spanned="2" office:value-type="string">
            <text:p text:style-name="P59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.7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18-表一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(分割)</dc:title>
    <dc:subject>土地複丈及標示變更登記申請書(分割)</dc:subject>
    <meta:keyword>分割</meta:keyword>
    <meta:keyword>土地測量</meta:keyword>
    <meta:keyword>土地複丈</meta:keyword>
    <meta:keyword>標示變更登記</meta:keyword>
    <meta:keyword>申請書</meta:keyword>
    <meta:initial-creator>桃園縣八德地政事務所</meta:initial-creator>
    <meta:creation-date>2015-09-07T07:57:00</meta:creation-date>
    <dc:creator>kaifu</dc:creator>
    <dc:date>2015-09-22T15:40:00</dc:date>
    <meta:print-date>2015-09-22T15:40:00</meta:print-date>
    <meta:editing-cycles>6</meta:editing-cycles>
    <meta:editing-duration>PT1M</meta:editing-duration>
    <meta:document-statistic meta:table-count="1" meta:image-count="0" meta:object-count="0" meta:page-count="3" meta:paragraph-count="130" meta:word-count="598" meta:character-count="1283" meta:non-whitespace-character-count="627"/>
    <meta:generator>LibreOffice/5.2.7.2$Windows_x86 LibreOffice_project/2b7f1e640c46ceb28adf43ee075a6e8b8439ed10</meta:generator>
  </office:meta>
</office:document-meta>
</file>