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 style:master-page-name="Standard">
      <style:paragraph-properties style:page-number="auto"/>
      <style:text-properties text:display="non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4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地號</text:p></table:table-cell><table:table-cell table:style-name="表格1.B2" office:value-type="string"><text:p text:style-name="P5">地目</text:p></table:table-cell><table:table-cell table:style-name="表格1.B2" table:number-columns-spanned="5" office:value-type="string"><text:p text:style-name="P5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5">地號</text:p></table:table-cell><table:covered-table-cell/><table:table-cell table:style-name="表格1.B2" table:number-columns-spanned="6" office:value-type="string"><text:p text:style-name="P5">第 一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5">第 二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5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5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5">計 <text:s/>算 <text:s/>式</text:p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32">公頃</text:p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32">公頃</text:p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11">公頃</text:p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8"><text:s/>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h10" office:value-type="string"><text:p text:style-name="P9"/></table:table-cell></table:table-row><table:table-row table:style-name="表格1.11"><table:table-cell table:style-name="表格1.A11" table:number-columns-spanned="34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9">土地使</text:p><text:p text:style-name="P49">用狀況</text:p></table:table-cell><table:covered-table-cell/><table:table-cell table:style-name="表格1.C12" table:number-columns-spanned="6" office:value-type="string"><text:p text:style-name="P34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4">地 籍</text:p><text:p text:style-name="P14">圖 號</text:p></table:table-cell><table:covered-table-cell/><table:covered-table-cell/><table:table-cell table:style-name="表格1.C12" table:number-columns-spanned="5" office:value-type="string"><text:p text:style-name="P34"/></table:table-cell><table:covered-table-cell/><table:covered-table-cell/><table:covered-table-cell/><table:covered-table-cell/><table:table-cell table:style-name="表格1.B2" table:number-columns-spanned="5" office:value-type="string"><text:p text:style-name="P49">複丈原</text:p><text:p text:style-name="P49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1">指界人簽章</text:p></table:table-cell><table:covered-table-cell/><table:covered-table-cell/><table:table-cell table:style-name="表格1.h2" table:number-columns-spanned="2" office:value-type="string"><text:p text:style-name="P52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8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3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3">年</text:p><text:p text:style-name="P23">月</text:p><text:p text:style-name="P23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6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5">一、每宗地之記載以一頁為原則，如不敷記載時，另以附頁填之。</text:p><text:p text:style-name="P55">二、調查表略圖應載明實量邊長，其無法實量者，應於略圖相應邊敘明原因。</text:p><text:p text:style-name="P55">三、經界物名稱及代表號欄內，應將界址實地調查之結果，在其代表號上註記圓圈記號。</text:p><text:p text:style-name="P55">四、略圖欄內各界址點以阿拉伯數字自西北向以逆時針方向順序編列之。</text:p><text:p text:style-name="P55">五、分割後各宗地界址應填記於界址標示欄內。</text:p><text:p text:style-name="P54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5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7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50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50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5">鄉鎮市區</text:p></table:table-cell><table:covered-table-cell/><table:table-cell table:style-name="表格2.C3" table:number-columns-spanned="3" office:value-type="string"><text:p text:style-name="P16">段</text:p></table:table-cell><table:covered-table-cell/><table:covered-table-cell/><table:table-cell table:style-name="表格2.C3" table:number-columns-spanned="2" office:value-type="string"><text:p text:style-name="P16">小段</text:p></table:table-cell><table:covered-table-cell/><table:table-cell table:style-name="表格2.C3" office:value-type="string"><text:p text:style-name="P16">地號</text:p></table:table-cell><table:table-cell table:style-name="表格2.C3" office:value-type="string"><text:p text:style-name="P16">地目</text:p></table:table-cell><table:table-cell table:style-name="表格2.C3" office:value-type="string"><text:p text:style-name="P29"><text:span text:style-name="T6">面 <text:s text:c="3"/>積</text:span></text:p></table:table-cell><table:table-cell table:style-name="表格2.C3" office:value-type="string"><text:p text:style-name="P29"><text:span text:style-name="T6">姓 <text:s text:c="3"/>名</text:span></text:p></table:table-cell><table:table-cell table:style-name="表格2.C3" table:number-columns-spanned="2" office:value-type="string"><text:p text:style-name="P29"><text:span text:style-name="T6">持 分</text:span></text:p></table:table-cell><table:covered-table-cell/><table:table-cell table:style-name="表格2.N3" table:number-columns-spanned="3" office:value-type="string"><text:p text:style-name="P29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7"/></table:table-cell><table:covered-table-cell/><table:table-cell table:style-name="表格2.C3" table:number-columns-spanned="3" office:value-type="string"><text:p text:style-name="P17"/></table:table-cell><table:covered-table-cell/><table:covered-table-cell/><table:table-cell table:style-name="表格2.C3" table:number-columns-spanned="2" office:value-type="string"><text:p text:style-name="P17"/></table:table-cell><table:covered-table-cell/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table:number-columns-spanned="2" office:value-type="string"><text:p text:style-name="P17"/></table:table-cell><table:covered-table-cell/><table:table-cell table:style-name="表格2.N3" table:number-columns-spanned="3" office:value-type="string"><text:p text:style-name="P17"/></table:table-cell><table:covered-table-cell/><table:covered-table-cell/></table:table-row><table:table-row table:style-name="表格2.5"><table:table-cell table:style-name="表格2.A5" table:number-columns-spanned="2" office:value-type="string"><text:p text:style-name="P17"/></table:table-cell><table:covered-table-cell/><table:table-cell table:style-name="表格2.C5" table:number-columns-spanned="3" office:value-type="string"><text:p text:style-name="P17"/></table:table-cell><table:covered-table-cell/><table:covered-table-cell/><table:table-cell table:style-name="表格2.C5" table:number-columns-spanned="2" office:value-type="string"><text:p text:style-name="P17"/></table:table-cell><table:covered-table-cell/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table:number-columns-spanned="2" office:value-type="string"><text:p text:style-name="P17"/></table:table-cell><table:covered-table-cell/><table:table-cell table:style-name="表格2.N5" table:number-columns-spanned="3" office:value-type="string"><text:p text:style-name="P17"/></table:table-cell><table:covered-table-cell/><table:covered-table-cell/></table:table-row><table:table-row table:style-name="表格2.6"><table:table-cell table:style-name="表格2.A6" table:number-columns-spanned="2" office:value-type="string"><text:p text:style-name="P17"/></table:table-cell><table:covered-table-cell/><table:table-cell table:style-name="表格2.C6" table:number-columns-spanned="3" office:value-type="string"><text:p text:style-name="P17"/></table:table-cell><table:covered-table-cell/><table:covered-table-cell/><table:table-cell table:style-name="表格2.C6" table:number-columns-spanned="2" office:value-type="string"><text:p text:style-name="P17"/></table:table-cell><table:covered-table-cell/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table:number-columns-spanned="2" office:value-type="string"><text:p text:style-name="P17"/></table:table-cell><table:covered-table-cell/><table:table-cell table:style-name="表格2.N6" table:number-columns-spanned="3" office:value-type="string"><text:p text:style-name="P17"/></table:table-cell><table:covered-table-cell/><table:covered-table-cell/></table:table-row><table:table-row table:style-name="表格2.7"><table:table-cell table:style-name="表格2.A7" table:number-columns-spanned="16" office:value-type="string"><text:p text:style-name="P14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1">實地調查情形</text:p></table:table-cell><table:table-cell table:style-name="表格2.C3" office:value-type="string"><text:p text:style-name="P14">符號</text:p></table:table-cell><table:table-cell table:style-name="表格2.C3" table:number-columns-spanned="5" office:value-type="string"><text:p text:style-name="P14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4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4">界址位置</text:p></table:table-cell><table:covered-table-cell/><table:table-cell table:style-name="表格2.C3" office:value-type="string"><text:p text:style-name="P14">指界人蓋章</text:p></table:table-cell><table:table-cell table:style-name="表格2.N3" office:value-type="string"><text:p text:style-name="P14">備註</text:p></table:table-cell></table:table-row><table:table-row table:style-name="表格2.9"><table:covered-table-cell/><table:table-cell table:style-name="表格2.B9" table:number-rows-spanned="2" office:value-type="string"><text:p text:style-name="P42"/></table:table-cell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3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1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9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22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34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7"/></table:table-cell><table:table-cell table:style-name="表格2.C36" office:value-type="string"><text:p text:style-name="P47"/></table:table-cell><table:table-cell table:style-name="表格2.C36" table:number-columns-spanned="2" office:value-type="string"><text:p text:style-name="P47"/></table:table-cell><table:covered-table-cell/><table:table-cell table:style-name="表格2.C36" office:value-type="string"><text:p text:style-name="P47"/></table:table-cell><table:table-cell table:style-name="表格2.H36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2">內中外</text:p></table:table-cell><table:covered-table-cell/><table:table-cell table:style-name="表格2.B36" table:number-rows-spanned="3" office:value-type="string"><text:p text:style-name="P37"/></table:table-cell><table:table-cell table:style-name="表格2.P36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7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4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43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0T10:58:00</dc:date>
    <meta:print-date>2005-09-29T16:10:00</meta:print-date>
    <meta:editing-cycles>16</meta:editing-cycles>
    <meta:editing-duration>PT10M</meta:editing-duration>
    <meta:document-statistic meta:table-count="2" meta:image-count="0" meta:object-count="0" meta:page-count="1" meta:paragraph-count="264" meta:word-count="944" meta:character-count="1100" meta:non-whitespace-character-count="1009"/>
    <meta:generator>LibreOffice/5.2.7.2$Windows_x86 LibreOffice_project/2b7f1e640c46ceb28adf43ee075a6e8b8439ed10</meta:generator>
  </office:meta>
</office:document-meta>
</file>