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" text:start-value="2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14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15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16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17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18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19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/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P17" style:parent-style-name="內文Web" style:family="paragraph">
      <style:paragraph-properties fo:text-align="center" fo:margin-top="0in" fo:margin-bottom="0in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內文Web" style:family="paragraph">
      <style:paragraph-properties fo:text-align="center" fo:margin-top="0in" fo:margin-bottom="0in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P26" style:parent-style-name="內文Web" style:family="paragraph">
      <style:paragraph-properties fo:text-align="center" fo:margin-top="0in" fo:margin-bottom="0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Web" style:family="paragraph">
      <style:paragraph-properties fo:text-align="center" fo:margin-top="0in" fo:margin-bottom="0in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Web" style:family="paragraph">
      <style:paragraph-properties fo:text-align="center" fo:margin-top="0in" fo:margin-bottom="0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Web" style:family="paragraph">
      <style:paragraph-properties fo:text-align="center" fo:margin-top="0in" fo:margin-bottom="0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P40" style:parent-style-name="內文Web" style:family="paragraph">
      <style:paragraph-properties fo:text-align="center" fo:margin-top="0in" fo:margin-bottom="0i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P43" style:parent-style-name="內文Web" style:family="paragraph">
      <style:paragraph-properties fo:text-align="center" fo:margin-top="0in" fo:margin-bottom="0i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P47" style:parent-style-name="內文Web" style:family="paragraph">
      <style:paragraph-properties fo:text-align="center" fo:margin-top="0in" fo:margin-bottom="0in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P50" style:parent-style-name="內文Web" style:family="paragraph">
      <style:paragraph-properties fo:text-align="center" fo:margin-top="0in" fo:margin-bottom="0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P77" style:parent-style-name="內文Web" style:family="paragraph">
      <style:paragraph-properties fo:text-align="center" fo:margin-top="0in" fo:margin-bottom="0in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P81" style:parent-style-name="內文Web" style:family="paragraph">
      <style:paragraph-properties fo:text-align="center" fo:margin-top="0in" fo:margin-bottom="0in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P84" style:parent-style-name="內文Web" style:family="paragraph">
      <style:paragraph-properties fo:text-align="center" fo:margin-top="0in" fo:margin-bottom="0in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P89" style:parent-style-name="內文Web" style:family="paragraph">
      <style:paragraph-properties fo:text-align="center" fo:margin-top="0in" fo:margin-bottom="0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P97" style:parent-style-name="內文Web" style:family="paragraph">
      <style:paragraph-properties fo:text-align="center" fo:margin-top="0in" fo:margin-bottom="0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Web" style:family="paragraph">
      <style:paragraph-properties fo:text-align="center" fo:margin-top="0in" fo:margin-bottom="0in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Web" style:family="paragraph">
      <style:paragraph-properties fo:text-align="center" fo:margin-top="0in" fo:margin-bottom="0in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P105" style:parent-style-name="內文Web" style:family="paragraph">
      <style:paragraph-properties fo:text-align="center" fo:margin-top="0in" fo:margin-bottom="0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P108" style:parent-style-name="內文Web" style:family="paragraph">
      <style:paragraph-properties fo:text-align="center" fo:margin-top="0in" fo:margin-bottom="0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P111" style:parent-style-name="內文Web" style:family="paragraph">
      <style:paragraph-properties fo:text-align="center" fo:margin-top="0in" fo:margin-bottom="0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P116" style:parent-style-name="內文Web" style:family="paragraph">
      <style:paragraph-properties fo:text-align="center" fo:margin-top="0in" fo:margin-bottom="0in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P120" style:parent-style-name="內文Web" style:family="paragraph">
      <style:paragraph-properties fo:text-align="center" fo:margin-top="0in" fo:margin-bottom="0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P124" style:parent-style-name="內文Web" style:family="paragraph">
      <style:paragraph-properties fo:text-align="center" fo:margin-top="0in" fo:margin-bottom="0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Web" style:family="paragraph">
      <style:paragraph-properties fo:text-align="center" fo:margin-top="0in" fo:margin-bottom="0in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P129" style:parent-style-name="內文Web" style:family="paragraph">
      <style:paragraph-properties fo:text-align="center" fo:margin-top="0in" fo:margin-bottom="0in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P132" style:parent-style-name="內文Web" style:family="paragraph">
      <style:paragraph-properties fo:text-align="center" fo:margin-top="0in" fo:margin-bottom="0in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P138" style:parent-style-name="內文Web" style:family="paragraph">
      <style:paragraph-properties fo:text-align="center" fo:margin-top="0in" fo:margin-bottom="0in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P141" style:parent-style-name="內文Web" style:family="paragraph">
      <style:paragraph-properties fo:text-align="center" fo:margin-top="0in" fo:margin-bottom="0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P144" style:parent-style-name="內文Web" style:family="paragraph">
      <style:paragraph-properties fo:text-align="center" fo:margin-top="0in" fo:margin-bottom="0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P147" style:parent-style-name="內文Web" style:family="paragraph">
      <style:paragraph-properties fo:text-align="center" fo:margin-top="0in" fo:margin-bottom="0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P151" style:parent-style-name="內文Web" style:family="paragraph">
      <style:paragraph-properties fo:text-align="center" fo:margin-top="0in" fo:margin-bottom="0in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P155" style:parent-style-name="內文Web" style:family="paragraph">
      <style:paragraph-properties fo:text-align="center" fo:margin-top="0in" fo:margin-bottom="0in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P158" style:parent-style-name="內文Web" style:family="paragraph">
      <style:paragraph-properties fo:text-align="center" fo:margin-top="0in" fo:margin-bottom="0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P161" style:parent-style-name="內文Web" style:family="paragraph">
      <style:paragraph-properties fo:text-align="center" fo:margin-top="0in" fo:margin-bottom="0in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P164" style:parent-style-name="內文Web" style:family="paragraph">
      <style:paragraph-properties fo:text-align="center" fo:margin-top="0in" fo:margin-bottom="0in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P174" style:parent-style-name="內文Web" style:family="paragraph">
      <style:paragraph-properties fo:text-align="center" fo:margin-top="0in" fo:margin-bottom="0in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P178" style:parent-style-name="內文Web" style:family="paragraph">
      <style:paragraph-properties fo:text-align="center" fo:margin-top="0in" fo:margin-bottom="0in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P181" style:parent-style-name="內文Web" style:family="paragraph">
      <style:paragraph-properties fo:text-align="center" fo:margin-top="0in" fo:margin-bottom="0in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P184" style:parent-style-name="內文Web" style:family="paragraph">
      <style:paragraph-properties fo:text-align="center" fo:margin-top="0in" fo:margin-bottom="0in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P189" style:parent-style-name="內文Web" style:family="paragraph">
      <style:paragraph-properties fo:text-align="center" fo:margin-top="0in" fo:margin-bottom="0in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P193" style:parent-style-name="內文" style:master-page-name="MP1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02" style:parent-style-name="內文" style:master-page-name="MP2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family="graphic" style:name="a86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7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4">
      <style:graphic-properties style:wrap="parallel" style:wrap-contour="false" draw:fill="none" draw:stroke="solid" svg:stroke-width="0.01042in" svg:stroke-color="#000000" draw:marker-end="a123" svg:stroke-opacity="100%" draw:stroke-linejoin="round" style:horizontal-rel="paragraph" style:vertical-rel="paragraph" style:horizontal-pos="from-left" style:vertical-pos="from-top"/>
    </style:style>
    <style:style style:family="graphic" style:name="a88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5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1">
      <style:graphic-properties style:wrap="parallel" style:wrap-contour="false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126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9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7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parallel" style:wrap-contour="false" draw:fill="none" draw:stroke="solid" svg:stroke-width="0.01042in" svg:stroke-color="#000000" draw:marker-end="a52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parallel" style:wrap-contour="false" draw:fill="none" draw:stroke="solid" svg:stroke-width="0.01042in" svg:stroke-color="#000000" draw:marker-end="a54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parallel" style:wrap-contour="false" draw:fill="none" draw:stroke="solid" svg:stroke-width="0.01042in" svg:stroke-color="#000000" draw:marker-end="a56" svg:stroke-opacity="100%" draw:stroke-linejoin="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9">
      <style:graphic-properties style:wrap="parallel" style:wrap-contour="false" draw:fill="none" draw:stroke="solid" svg:stroke-width="0.01042in" svg:stroke-color="#000000" draw:marker-end="a58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3">
      <style:graphic-properties style:wrap="parallel" style:wrap-contour="false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parallel" style:wrap-contour="false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parallel" style:wrap-contour="false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parallel" style:wrap-contour="false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91">
      <style:graphic-properties style:wrap="parallel" style:wrap-contour="false" draw:fill="none" draw:stroke="solid" svg:stroke-width="0.01042in" svg:stroke-color="#000000" draw:marker-end="a90" svg:stroke-opacity="100%" draw:stroke-linejoin="round" style:horizontal-rel="paragraph" style:vertical-rel="paragraph" style:horizontal-pos="from-left" style:vertical-pos="from-top"/>
    </style:style>
    <style:style style:family="graphic" style:name="a9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5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6">
      <style:graphic-properties style:wrap="parallel" style:wrap-contour="false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7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8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1">
      <style:graphic-properties style:wrap="parallel" style:wrap-contour="false" draw:fill="none" draw:stroke="solid" svg:stroke-width="0.01042in" svg:stroke-color="#000000" draw:marker-end="a60" svg:stroke-opacity="100%" draw:stroke-linejoin="round" style:horizontal-rel="paragraph" style:vertical-rel="paragraph" style:horizontal-pos="from-left" style:vertical-pos="from-top"/>
    </style:style>
    <style:style style:family="graphic" style:name="a10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3">
      <style:graphic-properties style:wrap="parallel" style:wrap-contour="false" draw:fill="none" draw:stroke="solid" svg:stroke-width="0.01042in" svg:stroke-color="#000000" draw:marker-end="a62" svg:stroke-opacity="100%" draw:stroke-linejoin="round" style:horizontal-rel="paragraph" style:vertical-rel="paragraph" style:horizontal-pos="from-left" style:vertical-pos="from-top"/>
    </style:style>
    <style:style style:family="graphic" style:name="a10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2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5">
      <style:graphic-properties style:wrap="parallel" style:wrap-contour="false" draw:fill="none" draw:stroke="solid" svg:stroke-width="0.01042in" svg:stroke-color="#000000" draw:marker-end="a64" svg:stroke-opacity="100%" draw:stroke-linejoin="round" style:horizontal-rel="paragraph" style:vertical-rel="paragraph" style:horizontal-pos="from-left" style:vertical-pos="from-top"/>
    </style:style>
    <style:style style:family="graphic" style:name="a10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6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7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4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68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1">
      <style:graphic-properties style:wrap="parallel" style:wrap-contour="false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106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9">
      <style:graphic-properties style:wrap="parallel" style:wrap-contour="false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7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3">
      <style:graphic-properties style:wrap="parallel" style:wrap-contour="false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108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9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5">
      <style:graphic-properties style:wrap="parallel" style:wrap-contour="false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parallel" style:wrap-contour="false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parallel" style:wrap-contour="false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parallel" style:wrap-contour="false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7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2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3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0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4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1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5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2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6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3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7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4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8">
      <style:graphic-properties style:wrap="parallel" style:wrap-contour="false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5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9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6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1">
      <style:graphic-properties style:wrap="parallel" style:wrap-contour="false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117">
      <style:graphic-properties style:wrap="parallel" style:wrap-contour="false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parallel" style:wrap-contour="false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118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5">
      <style:graphic-properties style:wrap="parallel" style:wrap-contour="false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parallel" style:wrap-contour="false" draw:fill="none" draw:stroke="solid" svg:stroke-width="0.01042in" svg:stroke-color="#000000" draw:marker-end="a46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parallel" style:wrap-contour="false" draw:fill="none" draw:stroke="solid" svg:stroke-width="0.01042in" svg:stroke-color="#000000" draw:marker-end="a48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parallel" style:wrap-contour="false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parallel" style:wrap-contour="false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">
      <style:graphic-properties style:wrap="parallel" style:wrap-contour="false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8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1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5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2">
      <style:graphic-properties style:wrap="parallel" style:wrap-contour="false" draw:fill="none" draw:stroke="solid" svg:stroke-width="0.01042in" svg:stroke-color="#000000" draw:marker-end="a121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金門縣地政局地籍科「</text:span><text:span text:style-name="T11">贈與</text:span><text:span text:style-name="T12">登記」</text:span><text:span text:style-name="T13">標準作業流程圖</text:span></text:p>
      <text:p text:style-name="P14"/>
      <text:p text:style-name="P15">權責單位 <text:s text:c="29"/>作業流程<text:s text:c="16"/>作業期限</text:p>
      <text:p text:style-name="內文"><text:span text:style-name="T16"><draw:frame draw:z-index="251703808" draw:id="id0" draw:style-name="a0" draw:name="WordArt 485" text:anchor-type="paragraph" svg:x="5.8125in" svg:y="5.15694in" svg:width="0.16667in" svg:height="0.33333in" style:rel-width="scale" style:rel-height="scale"><draw:text-box><text:p text:style-name="P17"><text:span text:style-name="T18">五</text:span></text:p><text:p text:style-name="P19"><text:span text:style-name="T20">天</text:span></text:p></draw:text-box><svg:title/><svg:desc/></draw:frame></text:span><text:span text:style-name="T21"><draw:connector draw:type="line" svg:x1="5.63958in" svg:y1="8.82361in" svg:x2="6.13958in" svg:y2="8.82361in" draw:z-index="251697664" draw:id="id1" draw:style-name="a1" draw:name="Line 479" text:anchor-type="paragraph"><svg:title/><svg:desc/></draw:connector></text:span><text:span text:style-name="T22"><draw:connector draw:type="line" svg:x1="5.89792in" svg:y1="5.57361in" svg:x2="5.89792in" svg:y2="8.82361in" draw:z-index="251705856" draw:id="id2" draw:style-name="a3" draw:name="Line 487" text:anchor-type="paragraph"><svg:title/><svg:desc/></draw:connector></text:span><text:span text:style-name="T23"><draw:connector draw:type="line" svg:x1="5.89167in" svg:y1="5.08403in" svg:x2="5.89167in" svg:y2="1.95903in" draw:z-index="251704832" draw:id="id3" draw:style-name="a5" draw:name="Line 486" text:anchor-type="paragraph"><svg:title/><svg:desc/></draw:connector></text:span><text:span text:style-name="T24"><draw:connector draw:type="line" svg:x1="5.64583in" svg:y1="1.95903in" svg:x2="6.14583in" svg:y2="1.95903in" draw:z-index="251696640" draw:id="id4" draw:style-name="a6" draw:name="Line 478" text:anchor-type="paragraph"><svg:title/><svg:desc/></draw:connector></text:span><text:span text:style-name="T25"><draw:frame draw:z-index="251700736" draw:id="id5" draw:style-name="a7" draw:name="WordArt 482" text:anchor-type="paragraph" svg:x="5.79167in" svg:y="0.74028in" svg:width="0.16667in" svg:height="0.66667in" style:rel-width="scale" style:rel-height="scale"><draw:text-box><text:p text:style-name="P26"><text:span text:style-name="T27">隨</text:span></text:p><text:p text:style-name="P28"><text:span text:style-name="T29">到</text:span></text:p><text:p text:style-name="P30"><text:span text:style-name="T31">隨</text:span></text:p><text:p text:style-name="P32"><text:span text:style-name="T33">辦</text:span></text:p></draw:text-box><svg:title/><svg:desc/></draw:frame></text:span><text:span text:style-name="T34"><draw:connector draw:type="line" svg:x1="5.89167in" svg:y1="1.53194in" svg:x2="5.89167in" svg:y2="1.90694in" draw:z-index="251702784" draw:id="id6" draw:style-name="a9" draw:name="Line 484" text:anchor-type="paragraph"><svg:title/><svg:desc/></draw:connector></text:span><text:span text:style-name="T35"><draw:connector draw:type="line" svg:x1="5.56875in" svg:y1="0.15694in" svg:x2="6.06875in" svg:y2="0.15694in" draw:z-index="251695616" draw:id="id7" draw:style-name="a10" draw:name="Line 477" text:anchor-type="paragraph"><svg:title/><svg:desc/></draw:connector></text:span><text:span text:style-name="T36"><draw:connector draw:type="line" svg:x1="5.84375in" svg:y1="0.65694in" svg:x2="5.84375in" svg:y2="0.15694in" draw:z-index="251701760" draw:id="id8" draw:style-name="a12" draw:name="Line 483" text:anchor-type="paragraph"><svg:title/><svg:desc/></draw:connector></text:span><text:span text:style-name="T37"><draw:connector draw:type="line" svg:x1="0.0625in" svg:y1="8.85486in" svg:x2="0.5625in" svg:y2="8.85486in" draw:z-index="251689472" draw:id="id9" draw:style-name="a13" draw:name="Line 471" text:anchor-type="paragraph"><svg:title/><svg:desc/></draw:connector></text:span><text:span text:style-name="T38"><draw:connector draw:type="line" svg:x1="0.33333in" svg:y1="5.53194in" svg:x2="0.33333in" svg:y2="8.82361in" draw:z-index="251692544" draw:id="id10" draw:style-name="a15" draw:name="Line 474" text:anchor-type="paragraph"><svg:title/><svg:desc/></draw:connector></text:span><text:span text:style-name="T39"><draw:frame draw:z-index="251706880" draw:id="id11" draw:style-name="a16" draw:name="WordArt 488" text:anchor-type="paragraph" svg:x="0.08333in" svg:y="5.28194in" svg:width="0.5in" svg:height="0.16667in" style:rel-width="scale" style:rel-height="scale"><draw:text-box><text:p text:style-name="P40"><text:span text:style-name="T41">地價科</text:span></text:p></draw:text-box><svg:title/><svg:desc/></draw:frame></text:span><text:span text:style-name="T42"><draw:frame draw:z-index="251699712" draw:id="id12" draw:style-name="a17" draw:name="WordArt 481" text:anchor-type="paragraph" svg:x="0.08333in" svg:y="5.03194in" svg:width="0.5in" svg:height="0.16667in" style:rel-width="scale" style:rel-height="scale"><draw:text-box><text:p text:style-name="P43"><text:span text:style-name="T44">地籍科</text:span></text:p></draw:text-box><svg:title/><svg:desc/></draw:frame></text:span><text:span text:style-name="T45"><draw:connector draw:type="line" svg:x1="0.33333in" svg:y1="4.90694in" svg:x2="0.33333in" svg:y2="1.90694in" draw:z-index="251691520" draw:id="id13" draw:style-name="a19" draw:name="Line 473" text:anchor-type="paragraph"><svg:title/><svg:desc/></draw:connector></text:span><text:span text:style-name="T46"><draw:frame draw:z-index="251684352" draw:id="id14" draw:style-name="a20" draw:name="WordArt 466" text:anchor-type="paragraph" svg:x="3.58333in" svg:y="2.78194in" svg:width="0.16667in" svg:height="0.16667in" style:rel-width="scale" style:rel-height="scale"><draw:text-box><text:p text:style-name="P47"><text:span text:style-name="T48">是</text:span></text:p></draw:text-box><svg:title/><svg:desc/></draw:frame></text:span><text:span text:style-name="T49"><draw:frame draw:z-index="251683328" draw:id="id15" draw:style-name="a21" draw:name="WordArt 465" text:anchor-type="paragraph" svg:x="1.75in" svg:y="2.03194in" svg:width="0.66667in" svg:height="0.16667in" style:rel-width="scale" style:rel-height="scale"><draw:text-box><text:p text:style-name="P50"><text:span text:style-name="T51">補正完畢</text:span></text:p></draw:text-box><svg:title/><svg:desc/></draw:frame></text:span><text:span text:style-name="T52"><draw:connector draw:type="line" svg:x1="5.08333in" svg:y1="5.15694in" svg:x2="5.08333in" svg:y2="5.40694in" draw:z-index="251682304" draw:id="id16" draw:style-name="a23" draw:name="Line 464" text:anchor-type="paragraph"><svg:title/><svg:desc/></draw:connector></text:span><text:span text:style-name="T53"><draw:connector draw:type="line" svg:x1="5.08333in" svg:y1="4.28194in" svg:x2="5.08333in" svg:y2="4.53194in" draw:z-index="251681280" draw:id="id17" draw:style-name="a25" draw:name="Line 463" text:anchor-type="paragraph"><svg:title/><svg:desc/></draw:connector></text:span><text:span text:style-name="T54"><draw:connector draw:type="line" svg:x1="5.08333in" svg:y1="3.40694in" svg:x2="5.08333in" svg:y2="3.65694in" draw:z-index="251680256" draw:id="id18" draw:style-name="a27" draw:name="Line 462" text:anchor-type="paragraph"><svg:title/><svg:desc/></draw:connector></text:span><text:span text:style-name="T55"><draw:connector draw:type="line" svg:x1="1.91667in" svg:y1="6.78194in" svg:x2="1.91667in" svg:y2="7.03194in" draw:z-index="251679232" draw:id="id19" draw:style-name="a29" draw:name="Line 461" text:anchor-type="paragraph"><svg:title/><svg:desc/></draw:connector></text:span><text:span text:style-name="T56"><draw:connector draw:type="line" svg:x1="1.91667in" svg:y1="5.78194in" svg:x2="1.91667in" svg:y2="6.03194in" draw:z-index="251678208" draw:id="id20" draw:style-name="a31" draw:name="Line 460" text:anchor-type="paragraph"><svg:title/><svg:desc/></draw:connector></text:span><text:span text:style-name="T57"><draw:connector draw:type="line" svg:x1="1.91667in" svg:y1="5.15694in" svg:x2="1.91667in" svg:y2="5.40694in" draw:z-index="251677184" draw:id="id21" draw:style-name="a33" draw:name="Line 459" text:anchor-type="paragraph"><svg:title/><svg:desc/></draw:connector></text:span><text:span text:style-name="T58"><draw:connector draw:type="line" svg:x1="1.91667in" svg:y1="4.28194in" svg:x2="1.91667in" svg:y2="4.53194in" draw:z-index="251676160" draw:id="id22" draw:style-name="a35" draw:name="Line 458" text:anchor-type="paragraph"><svg:title/><svg:desc/></draw:connector></text:span><text:span text:style-name="T59"><draw:connector draw:type="line" svg:x1="1.91667in" svg:y1="3.40694in" svg:x2="1.91667in" svg:y2="3.65694in" draw:z-index="251675136" draw:id="id23" draw:style-name="a37" draw:name="Line 457" text:anchor-type="paragraph"><svg:title/><svg:desc/></draw:connector></text:span><text:span text:style-name="T60"><draw:connector draw:type="line" svg:x1="3.5in" svg:y1="8.28194in" svg:x2="3.5in" svg:y2="8.53194in" draw:z-index="251674112" draw:id="id24" draw:style-name="a39" draw:name="Line 456" text:anchor-type="paragraph"><svg:title/><svg:desc/></draw:connector></text:span><text:span text:style-name="T61"><draw:connector draw:type="line" svg:x1="3.5in" svg:y1="7.65694in" svg:x2="3.5in" svg:y2="7.90694in" draw:z-index="251673088" draw:id="id25" draw:style-name="a41" draw:name="Line 455" text:anchor-type="paragraph"><svg:title/><svg:desc/></draw:connector></text:span><text:span text:style-name="T62"><draw:connector draw:type="line" svg:x1="3.5in" svg:y1="6.90694in" svg:x2="3.5in" svg:y2="7.15694in" draw:z-index="251672064" draw:id="id26" draw:style-name="a43" draw:name="Line 454" text:anchor-type="paragraph"><svg:title/><svg:desc/></draw:connector></text:span><text:span text:style-name="T63"><draw:connector draw:type="line" svg:x1="3.5in" svg:y1="6.28194in" svg:x2="3.5in" svg:y2="6.53194in" draw:z-index="251671040" draw:id="id27" draw:style-name="a45" draw:name="Line 453" text:anchor-type="paragraph"><svg:title/><svg:desc/></draw:connector></text:span><text:span text:style-name="T64"><draw:connector draw:type="line" svg:x1="3.5in" svg:y1="5.65694in" svg:x2="3.5in" svg:y2="5.90694in" draw:z-index="251670016" draw:id="id28" draw:style-name="a47" draw:name="Line 452" text:anchor-type="paragraph"><svg:title/><svg:desc/></draw:connector></text:span><text:span text:style-name="T65"><draw:connector draw:type="line" svg:x1="3.5in" svg:y1="5.03194in" svg:x2="3.5in" svg:y2="5.28194in" draw:z-index="251668992" draw:id="id29" draw:style-name="a49" draw:name="Line 451" text:anchor-type="paragraph"><svg:title/><svg:desc/></draw:connector></text:span><text:span text:style-name="T66"><draw:connector draw:type="line" svg:x1="3.5in" svg:y1="4.03194in" svg:x2="3.5in" svg:y2="4.40694in" draw:z-index="251667968" draw:id="id30" draw:style-name="a51" draw:name="Line 450" text:anchor-type="paragraph"><svg:title/><svg:desc/></draw:connector></text:span><text:span text:style-name="T67"><draw:connector draw:type="line" svg:x1="3.5in" svg:y1="3.40694in" svg:x2="3.5in" svg:y2="3.65694in" draw:z-index="251666944" draw:id="id31" draw:style-name="a53" draw:name="Line 449" text:anchor-type="paragraph"><svg:title/><svg:desc/></draw:connector></text:span><text:span text:style-name="T68"><draw:connector draw:type="line" svg:x1="3.5in" svg:y1="0.53194in" svg:x2="3.5in" svg:y2="0.78194in" draw:z-index="251665920" draw:id="id32" draw:style-name="a55" draw:name="Line 448" text:anchor-type="paragraph"><svg:title/><svg:desc/></draw:connector></text:span><text:span text:style-name="T69"><draw:connector draw:type="line" svg:x1="3.5in" svg:y1="1.15694in" svg:x2="3.5in" svg:y2="1.40694in" draw:z-index="251664896" draw:id="id33" draw:style-name="a57" draw:name="Line 447" text:anchor-type="paragraph"><svg:title/><svg:desc/></draw:connector></text:span><text:span text:style-name="T70"><draw:connector draw:type="line" svg:x1="3.5in" svg:y1="1.78194in" svg:x2="3.5in" svg:y2="2.15694in" draw:z-index="251663872" draw:id="id34" draw:style-name="a59" draw:name="Line 446" text:anchor-type="paragraph"><svg:title/><svg:desc/></draw:connector></text:span><text:span text:style-name="T71"><draw:connector draw:type="line" svg:x1="3.5in" svg:y1="2.78194in" svg:x2="3.5in" svg:y2="3.03194in" draw:z-index="251662848" draw:id="id35" draw:style-name="a61" draw:name="Line 445" text:anchor-type="paragraph"><svg:title/><svg:desc/></draw:connector></text:span><text:span text:style-name="T72"><draw:connector draw:type="line" svg:x1="5.08333in" svg:y1="2.53194in" svg:x2="5.08333in" svg:y2="3.03194in" draw:z-index="251661824" draw:id="id36" draw:style-name="a63" draw:name="Line 444" text:anchor-type="paragraph"><svg:title/><svg:desc/></draw:connector></text:span><text:span text:style-name="T73"><draw:connector draw:type="line" svg:x1="1.91667in" svg:y1="2.53194in" svg:x2="1.91667in" svg:y2="3.03194in" draw:z-index="251660800" draw:id="id37" draw:style-name="a65" draw:name="Line 443" text:anchor-type="paragraph"><svg:title/><svg:desc/></draw:connector></text:span><text:span text:style-name="T74"><draw:connector draw:type="line" svg:x1="5.08333in" svg:y1="2.53194in" svg:x2="4in" svg:y2="2.53194in" draw:z-index="251659776" draw:id="id38" draw:style-name="a66" draw:name="Line 442" text:anchor-type="paragraph"><svg:title/><svg:desc/></draw:connector></text:span><text:span text:style-name="T75"><draw:connector draw:type="line" svg:x1="3in" svg:y1="2.53194in" svg:x2="1.91667in" svg:y2="2.53194in" draw:z-index="251658752" draw:id="id39" draw:style-name="a67" draw:name="Line 441" text:anchor-type="paragraph"><svg:title/><svg:desc/></draw:connector></text:span><text:span text:style-name="T76"><draw:frame draw:z-index="251651584" draw:id="id40" draw:style-name="a68" draw:name="WordArt 434" text:anchor-type="paragraph" svg:x="4.75in" svg:y="5.53194in" svg:width="0.66667in" svg:height="0.16667in" style:rel-width="scale" style:rel-height="scale"><draw:text-box><text:p text:style-name="P77"><text:span text:style-name="T78">駁回通知</text:span></text:p></draw:text-box><svg:title/><svg:desc/></draw:frame></text:span><text:span text:style-name="T79"><draw:custom-shape svg:x="4.5in" svg:y="5.40694in" svg:width="1.16667in" svg:height="0.375in" draw:z-index="251635200" draw:id="id41" draw:style-name="a69" draw:name="AutoShape 41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0"><draw:frame draw:z-index="251649536" draw:id="id42" draw:style-name="a70" draw:name="WordArt 432" text:anchor-type="paragraph" svg:x="4.91667in" svg:y="4.78194in" svg:width="0.33333in" svg:height="0.16667in" style:rel-width="scale" style:rel-height="scale"><draw:text-box><text:p text:style-name="P81"><text:span text:style-name="T82">核定</text:span></text:p></draw:text-box><svg:title/><svg:desc/></draw:frame></text:span><text:span text:style-name="T83"><draw:frame draw:z-index="251647488" draw:id="id43" draw:style-name="a71" draw:name="WordArt 430" text:anchor-type="paragraph" svg:x="4.91667in" svg:y="3.90694in" svg:width="0.33333in" svg:height="0.16667in" style:rel-width="scale" style:rel-height="scale"><draw:text-box><text:p text:style-name="P84"><text:span text:style-name="T85">複審</text:span></text:p></draw:text-box><svg:title/><svg:desc/></draw:frame></text:span><text:span text:style-name="T86"><draw:custom-shape svg:x="4.5in" svg:y="4.53194in" svg:width="1.16667in" svg:height="0.625in" draw:z-index="251630080" draw:id="id44" draw:style-name="a72" draw:name="AutoShape 413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87"><draw:custom-shape svg:x="4.5in" svg:y="3.65694in" svg:width="1.16667in" svg:height="0.625in" draw:z-index="251629056" draw:id="id45" draw:style-name="a73" draw:name="AutoShape 412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88"><draw:frame draw:z-index="251645440" draw:id="id46" draw:style-name="a74" draw:name="WordArt 428" text:anchor-type="paragraph" svg:x="4.83333in" svg:y="3.15694in" svg:width="0.58333in" svg:height="0.16667in" style:rel-width="scale" style:rel-height="scale"><draw:text-box><text:p text:style-name="P89"><text:span text:style-name="T90">5.2駁回</text:span></text:p></draw:text-box><svg:title/><svg:desc/></draw:frame></text:span><text:span text:style-name="T91"><draw:custom-shape svg:x="4.5in" svg:y="3.03194in" svg:width="1.16667in" svg:height="0.375in" draw:z-index="251618816" draw:id="id47" draw:style-name="a75" draw:name="Rectangle 402" text:anchor-type="paragraph"><svg:title/><svg:desc/><draw:enhanced-geometry draw:type="non-primitive" svg:viewBox="0 0 21600 21600" draw:enhanced-path="M 0 0 L 21600 0 21600 21600 0 21600 Z N"/></draw:custom-shape></text:span><text:span text:style-name="T92"><draw:connector draw:type="line" svg:x1="1.16667in" svg:y1="5.53194in" svg:x2="1.16667in" svg:y2="2.28194in" draw:z-index="251656704" draw:id="id48" draw:style-name="a76" draw:name="Line 439" text:anchor-type="paragraph"><svg:title/><svg:desc/></draw:connector></text:span><text:span text:style-name="T93"><draw:connector draw:type="line" svg:x1="1.33333in" svg:y1="5.53194in" svg:x2="1.16667in" svg:y2="5.53194in" draw:z-index="251655680" draw:id="id49" draw:style-name="a77" draw:name="Line 438" text:anchor-type="paragraph"><svg:title/><svg:desc/></draw:connector></text:span><text:span text:style-name="T94"><draw:custom-shape svg:x="1.33333in" svg:y="7.03194in" svg:width="1.16667in" svg:height="0.375in" draw:z-index="251636224" draw:id="id50" draw:style-name="a78" draw:name="AutoShape 41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5"><draw:custom-shape svg:x="1.33333in" svg:y="6.03194in" svg:width="1.16667in" svg:height="0.75in" draw:z-index="251634176" draw:id="id51" draw:style-name="a79" draw:name="Rectangle 417" text:anchor-type="paragraph"><svg:title/><svg:desc/><draw:enhanced-geometry draw:type="non-primitive" svg:viewBox="0 0 21600 21600" draw:enhanced-path="M 0 0 L 21600 0 21600 21600 0 21600 Z N"/></draw:custom-shape></text:span><text:span text:style-name="T96"><draw:frame draw:z-index="251653632" draw:id="id52" draw:style-name="a80" draw:name="WordArt 436" text:anchor-type="paragraph" svg:x="1.41667in" svg:y="6.15694in" svg:width="1in" svg:height="0.5in" style:rel-width="scale" style:rel-height="scale"><draw:text-box><text:p text:style-name="P97"><text:span text:style-name="T98">逾期未補正或</text:span></text:p><text:p text:style-name="P99"><text:span text:style-name="T100"><text:s text:c="2"/>未完全補正</text:span></text:p><text:p text:style-name="P101"><text:span text:style-name="T102"><text:s text:c="2"/>之駁回核定</text:span></text:p></draw:text-box><svg:title/><svg:desc/></draw:frame></text:span><text:span text:style-name="T103"><draw:custom-shape svg:x="1.33333in" svg:y="5.40694in" svg:width="1.16667in" svg:height="0.375in" draw:z-index="251633152" draw:id="id53" draw:style-name="a81" draw:name="Rectangle 416" text:anchor-type="paragraph"><svg:title/><svg:desc/><draw:enhanced-geometry draw:type="non-primitive" svg:viewBox="0 0 21600 21600" draw:enhanced-path="M 0 0 L 21600 0 21600 21600 0 21600 Z N"/></draw:custom-shape></text:span><text:span text:style-name="T104"><draw:frame draw:z-index="251652608" draw:id="id54" draw:style-name="a82" draw:name="WordArt 435" text:anchor-type="paragraph" svg:x="1.58333in" svg:y="5.53194in" svg:width="0.66667in" svg:height="0.16667in" style:rel-width="scale" style:rel-height="scale"><draw:text-box><text:p text:style-name="P105"><text:span text:style-name="T106">補正通知</text:span></text:p></draw:text-box><svg:title/><svg:desc/></draw:frame></text:span><text:span text:style-name="T107"><draw:frame draw:z-index="251650560" draw:id="id55" draw:style-name="a83" draw:name="WordArt 433" text:anchor-type="paragraph" svg:x="1.75in" svg:y="4.78194in" svg:width="0.33333in" svg:height="0.16667in" style:rel-width="scale" style:rel-height="scale"><draw:text-box><text:p text:style-name="P108"><text:span text:style-name="T109">核定</text:span></text:p></draw:text-box><svg:title/><svg:desc/></draw:frame></text:span><text:span text:style-name="T110"><draw:frame draw:z-index="251648512" draw:id="id56" draw:style-name="a84" draw:name="WordArt 431" text:anchor-type="paragraph" svg:x="1.75in" svg:y="3.90694in" svg:width="0.33333in" svg:height="0.16667in" style:rel-width="scale" style:rel-height="scale"><draw:text-box><text:p text:style-name="P111"><text:span text:style-name="T112">複審</text:span></text:p></draw:text-box><svg:title/><svg:desc/></draw:frame></text:span><text:span text:style-name="T113"><draw:custom-shape svg:x="1.33333in" svg:y="4.53194in" svg:width="1.16667in" svg:height="0.625in" draw:z-index="251632128" draw:id="id57" draw:style-name="a85" draw:name="AutoShape 415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14"><draw:custom-shape svg:x="1.33333in" svg:y="3.65694in" svg:width="1.16667in" svg:height="0.625in" draw:z-index="251631104" draw:id="id58" draw:style-name="a86" draw:name="AutoShape 414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15"><draw:frame draw:z-index="251646464" draw:id="id59" draw:style-name="a87" draw:name="WordArt 429" text:anchor-type="paragraph" svg:x="1.66667in" svg:y="3.15694in" svg:width="0.58333in" svg:height="0.16667in" style:rel-width="scale" style:rel-height="scale"><draw:text-box><text:p text:style-name="P116"><text:span text:style-name="T117">5.1補正</text:span></text:p></draw:text-box><svg:title/><svg:desc/></draw:frame></text:span><text:span text:style-name="T118"><draw:custom-shape svg:x="1.33333in" svg:y="3.03194in" svg:width="1.16667in" svg:height="0.375in" draw:z-index="251619840" draw:id="id60" draw:style-name="a88" draw:name="Rectangle 403" text:anchor-type="paragraph"><svg:title/><svg:desc/><draw:enhanced-geometry draw:type="non-primitive" svg:viewBox="0 0 21600 21600" draw:enhanced-path="M 0 0 L 21600 0 21600 21600 0 21600 Z N"/></draw:custom-shape></text:span><text:span text:style-name="T119"><draw:frame draw:z-index="251654656" draw:id="id61" draw:style-name="a89" draw:name="WordArt 437" text:anchor-type="paragraph" svg:x="1.58333in" svg:y="7.15694in" svg:width="0.66667in" svg:height="0.16667in" style:rel-width="scale" style:rel-height="scale"><draw:text-box><text:p text:style-name="P120"><text:span text:style-name="T121">駁回通知</text:span></text:p></draw:text-box><svg:title/><svg:desc/></draw:frame></text:span><text:span text:style-name="T122"><draw:connector draw:type="line" svg:x1="1.16667in" svg:y1="2.28194in" svg:x2="3.08333in" svg:y2="2.28194in" draw:z-index="251657728" draw:id="id62" draw:style-name="a91" draw:name="Line 440" text:anchor-type="paragraph"><svg:title/><svg:desc/></draw:connector></text:span><text:span text:style-name="T123"><draw:frame draw:z-index="251644416" draw:id="id63" draw:style-name="a92" draw:name="WordArt 427" text:anchor-type="paragraph" svg:x="3.08333in" svg:y="7.28194in" svg:width="0.91667in" svg:height="0.33333in" style:rel-width="scale" style:rel-height="scale"><draw:text-box><text:p text:style-name="P124"><text:span text:style-name="T125">11.書狀用印</text:span></text:p><text:p text:style-name="P126"><text:span text:style-name="T127"><text:s text:c="3"/>、結案</text:span></text:p></draw:text-box><svg:title/><svg:desc/></draw:frame></text:span><text:span text:style-name="T128"><draw:frame draw:z-index="251643392" draw:id="id64" draw:style-name="a93" draw:name="WordArt 426" text:anchor-type="paragraph" svg:x="3.08333in" svg:y="8.65694in" svg:width="0.91667in" svg:height="0.16667in" style:rel-width="scale" style:rel-height="scale"><draw:text-box><text:p text:style-name="P129"><text:span text:style-name="T130">13.異動歸檔</text:span></text:p></draw:text-box><svg:title/><svg:desc/></draw:frame></text:span><text:span text:style-name="T131"><draw:frame draw:z-index="251642368" draw:id="id65" draw:style-name="a94" draw:name="WordArt 425" text:anchor-type="paragraph" svg:x="3.08333in" svg:y="8.03194in" svg:width="0.91667in" svg:height="0.16667in" style:rel-width="scale" style:rel-height="scale"><draw:text-box><text:p text:style-name="P132"><text:span text:style-name="T133">12.發狀還件</text:span></text:p></draw:text-box><svg:title/><svg:desc/></draw:frame></text:span><text:span text:style-name="T134"><draw:custom-shape svg:x="2.91667in" svg:y="7.90694in" svg:width="1.16667in" svg:height="0.375in" draw:z-index="251627008" draw:id="id66" draw:style-name="a95" draw:name="Rectangle 410" text:anchor-type="paragraph"><svg:title/><svg:desc/><draw:enhanced-geometry draw:type="non-primitive" svg:viewBox="0 0 21600 21600" draw:enhanced-path="M 0 0 L 21600 0 21600 21600 0 21600 Z N"/></draw:custom-shape></text:span><text:span text:style-name="T135"><draw:custom-shape svg:x="2.91667in" svg:y="8.53194in" svg:width="1.16667in" svg:height="0.375in" draw:z-index="251628032" draw:id="id67" draw:style-name="a96" draw:name="AutoShape 41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36"><draw:custom-shape svg:x="2.91667in" svg:y="7.15694in" svg:width="1.16667in" svg:height="0.5in" draw:z-index="251625984" draw:id="id68" draw:style-name="a97" draw:name="Rectangle 409" text:anchor-type="paragraph"><svg:title/><svg:desc/><draw:enhanced-geometry draw:type="non-primitive" svg:viewBox="0 0 21600 21600" draw:enhanced-path="M 0 0 L 21600 0 21600 21600 0 21600 Z N"/></draw:custom-shape></text:span><text:span text:style-name="T137"><draw:frame draw:z-index="251641344" draw:id="id69" draw:style-name="a98" draw:name="WordArt 424" text:anchor-type="paragraph" svg:x="3.25in" svg:y="6.65694in" svg:width="0.58333in" svg:height="0.16667in" style:rel-width="scale" style:rel-height="scale"><draw:text-box><text:p text:style-name="P138"><text:span text:style-name="T139">10.校狀</text:span></text:p></draw:text-box><svg:title/><svg:desc/></draw:frame></text:span><text:span text:style-name="T140"><draw:frame draw:z-index="251640320" draw:id="id70" draw:style-name="a99" draw:name="WordArt 423" text:anchor-type="paragraph" svg:x="3.08333in" svg:y="6.03194in" svg:width="0.83333in" svg:height="0.16667in" style:rel-width="scale" style:rel-height="scale"><draw:text-box><text:p text:style-name="P141"><text:span text:style-name="T142">9.列印書狀</text:span></text:p></draw:text-box><svg:title/><svg:desc/></draw:frame></text:span><text:span text:style-name="T143"><draw:frame draw:z-index="251639296" draw:id="id71" draw:style-name="a100" draw:name="WordArt 422" text:anchor-type="paragraph" svg:x="3.08333in" svg:y="5.40694in" svg:width="0.83333in" svg:height="0.16667in" style:rel-width="scale" style:rel-height="scale"><draw:text-box><text:p text:style-name="P144"><text:span text:style-name="T145">8.地價異動</text:span></text:p></draw:text-box><svg:title/><svg:desc/></draw:frame></text:span><text:span text:style-name="T146"><draw:frame draw:z-index="251638272" draw:id="id72" draw:style-name="a101" draw:name="WordArt 421" text:anchor-type="paragraph" svg:x="3.25in" svg:y="4.65694in" svg:width="0.5in" svg:height="0.16667in" style:rel-width="scale" style:rel-height="scale"><draw:text-box><text:p text:style-name="P147"><text:span text:style-name="T148">7.校對</text:span></text:p></draw:text-box><svg:title/><svg:desc/></draw:frame></text:span><text:span text:style-name="T149"><draw:custom-shape svg:x="2.91667in" svg:y="4.40694in" svg:width="1.16667in" svg:height="0.625in" draw:z-index="251621888" draw:id="id73" draw:style-name="a102" draw:name="AutoShape 405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50"><draw:frame draw:z-index="251615744" draw:id="id74" draw:style-name="a103" draw:name="WordArt 399" text:anchor-type="paragraph" svg:x="3.25in" svg:y="2.40694in" svg:width="0.5in" svg:height="0.16667in" style:rel-width="scale" style:rel-height="scale"><draw:text-box><text:p text:style-name="P151"><text:span text:style-name="T152">4.初審</text:span></text:p></draw:text-box><svg:title/><svg:desc/></draw:frame></text:span><text:span text:style-name="T153"><draw:custom-shape svg:x="2.91667in" svg:y="2.15694in" svg:width="1.16667in" svg:height="0.625in" draw:z-index="251614720" draw:id="id75" draw:style-name="a104" draw:name="AutoShape 398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54"><draw:frame draw:z-index="251637248" draw:id="id76" draw:style-name="a105" draw:name="WordArt 420" text:anchor-type="paragraph" svg:x="3.25in" svg:y="3.78194in" svg:width="0.5in" svg:height="0.16667in" style:rel-width="scale" style:rel-height="scale"><draw:text-box><text:p text:style-name="P155"><text:span text:style-name="T156">6.登錄</text:span></text:p></draw:text-box><svg:title/><svg:desc/></draw:frame></text:span><text:span text:style-name="T157"><draw:frame draw:z-index="251617792" draw:id="id77" draw:style-name="a106" draw:name="WordArt 401" text:anchor-type="paragraph" svg:x="3.08333in" svg:y="3.15694in" svg:width="0.91667in" svg:height="0.16667in" style:rel-width="scale" style:rel-height="scale"><draw:text-box><text:p text:style-name="P158"><text:span text:style-name="T159">5.3核定准登</text:span></text:p></draw:text-box><svg:title/><svg:desc/></draw:frame></text:span><text:span text:style-name="T160"><draw:frame draw:z-index="251613696" draw:id="id78" draw:style-name="a107" draw:name="WordArt 397" text:anchor-type="paragraph" svg:x="3.25in" svg:y="1.53194in" svg:width="0.5in" svg:height="0.16667in" style:rel-width="scale" style:rel-height="scale"><draw:text-box><text:p text:style-name="P161"><text:span text:style-name="T162">3.收費</text:span></text:p></draw:text-box><svg:title/><svg:desc/></draw:frame></text:span><text:span text:style-name="T163"><draw:frame draw:z-index="251611648" draw:id="id79" draw:style-name="a108" draw:name="WordArt 395" text:anchor-type="paragraph" svg:x="3.25in" svg:y="0.90694in" svg:width="0.5in" svg:height="0.16667in" style:rel-width="scale" style:rel-height="scale"><draw:text-box><text:p text:style-name="P164"><text:span text:style-name="T165">2.計費</text:span></text:p></draw:text-box><svg:title/><svg:desc/></draw:frame></text:span><text:span text:style-name="T166"><draw:custom-shape svg:x="2.91667in" svg:y="1.40694in" svg:width="1.16667in" svg:height="0.375in" draw:z-index="251612672" draw:id="id80" draw:style-name="a109" draw:name="Rectangle 396" text:anchor-type="paragraph"><svg:title/><svg:desc/><draw:enhanced-geometry draw:type="non-primitive" svg:viewBox="0 0 21600 21600" draw:enhanced-path="M 0 0 L 21600 0 21600 21600 0 21600 Z N"/></draw:custom-shape></text:span><text:span text:style-name="T167"><draw:custom-shape svg:x="2.91667in" svg:y="3.03194in" svg:width="1.16667in" svg:height="0.375in" draw:z-index="251616768" draw:id="id81" draw:style-name="a110" draw:name="Rectangle 400" text:anchor-type="paragraph"><svg:title/><svg:desc/><draw:enhanced-geometry draw:type="non-primitive" svg:viewBox="0 0 21600 21600" draw:enhanced-path="M 0 0 L 21600 0 21600 21600 0 21600 Z N"/></draw:custom-shape></text:span><text:span text:style-name="T168"><draw:custom-shape svg:x="2.91667in" svg:y="3.65694in" svg:width="1.16667in" svg:height="0.375in" draw:z-index="251620864" draw:id="id82" draw:style-name="a111" draw:name="Rectangle 404" text:anchor-type="paragraph"><svg:title/><svg:desc/><draw:enhanced-geometry draw:type="non-primitive" svg:viewBox="0 0 21600 21600" draw:enhanced-path="M 0 0 L 21600 0 21600 21600 0 21600 Z N"/></draw:custom-shape></text:span><text:span text:style-name="T169"><draw:custom-shape svg:x="2.91667in" svg:y="5.28194in" svg:width="1.16667in" svg:height="0.375in" draw:z-index="251622912" draw:id="id83" draw:style-name="a112" draw:name="Rectangle 406" text:anchor-type="paragraph"><svg:title/><svg:desc/><draw:enhanced-geometry draw:type="non-primitive" svg:viewBox="0 0 21600 21600" draw:enhanced-path="M 0 0 L 21600 0 21600 21600 0 21600 Z N"/></draw:custom-shape></text:span><text:span text:style-name="T170"><draw:custom-shape svg:x="2.91667in" svg:y="5.90694in" svg:width="1.16667in" svg:height="0.375in" draw:z-index="251623936" draw:id="id84" draw:style-name="a113" draw:name="Rectangle 407" text:anchor-type="paragraph"><svg:title/><svg:desc/><draw:enhanced-geometry draw:type="non-primitive" svg:viewBox="0 0 21600 21600" draw:enhanced-path="M 0 0 L 21600 0 21600 21600 0 21600 Z N"/></draw:custom-shape></text:span><text:span text:style-name="T171"><draw:custom-shape svg:x="2.91667in" svg:y="6.53194in" svg:width="1.16667in" svg:height="0.375in" draw:z-index="251624960" draw:id="id85" draw:style-name="a114" draw:name="Rectangle 408" text:anchor-type="paragraph"><svg:title/><svg:desc/><draw:enhanced-geometry draw:type="non-primitive" svg:viewBox="0 0 21600 21600" draw:enhanced-path="M 0 0 L 21600 0 21600 21600 0 21600 Z N"/></draw:custom-shape></text:span><text:span text:style-name="T172"><draw:custom-shape svg:x="2.91667in" svg:y="0.78194in" svg:width="1.16667in" svg:height="0.375in" draw:z-index="251610624" draw:id="id86" draw:style-name="a115" draw:name="Rectangle 394" text:anchor-type="paragraph"><svg:title/><svg:desc/><draw:enhanced-geometry draw:type="non-primitive" svg:viewBox="0 0 21600 21600" draw:enhanced-path="M 0 0 L 21600 0 21600 21600 0 21600 Z N"/></draw:custom-shape></text:span><text:span text:style-name="T173"><draw:frame draw:z-index="251609600" draw:id="id87" draw:style-name="a116" draw:name="WordArt 393" text:anchor-type="paragraph" svg:x="3in" svg:y="0.28194in" svg:width="1in" svg:height="0.16667in" style:rel-width="scale" style:rel-height="scale"><draw:text-box><text:p text:style-name="P174"><text:span text:style-name="T175">1.申請、收件</text:span></text:p></draw:text-box><svg:title/><svg:desc/></draw:frame></text:span><text:span text:style-name="T176"><draw:custom-shape svg:x="2.91667in" svg:y="0.15694in" svg:width="1.16667in" svg:height="0.375in" draw:z-index="251608576" draw:id="id88" draw:style-name="a117" draw:name="AutoShape 39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77"><draw:frame draw:z-index="251685376" draw:id="id89" draw:style-name="a118" draw:name="WordArt 467" text:anchor-type="paragraph" svg:x="5.16667in" svg:y="2.65694in" svg:width="0.16667in" svg:height="0.16667in" style:rel-width="scale" style:rel-height="scale"><draw:text-box><text:p text:style-name="P178"><text:span text:style-name="T179">否</text:span></text:p></draw:text-box><svg:title/><svg:desc/></draw:frame></text:span><text:span text:style-name="T180"><draw:frame draw:z-index="251686400" draw:id="id90" draw:style-name="a119" draw:name="WordArt 468" text:anchor-type="paragraph" svg:x="2in" svg:y="2.65694in" svg:width="0.16667in" svg:height="0.16667in" style:rel-width="scale" style:rel-height="scale"><draw:text-box><text:p text:style-name="P181"><text:span text:style-name="T182">否</text:span></text:p></draw:text-box><svg:title/><svg:desc/></draw:frame></text:span><text:span text:style-name="T183"><draw:frame draw:z-index="251698688" draw:id="id91" draw:style-name="a120" draw:name="WordArt 480" text:anchor-type="paragraph" svg:x="0.08333in" svg:y="1.03194in" svg:width="0.5in" svg:height="0.16667in" style:rel-width="scale" style:rel-height="scale"><draw:text-box><text:p text:style-name="P184"><text:span text:style-name="T185">地籍科</text:span></text:p></draw:text-box><svg:title/><svg:desc/></draw:frame></text:span><text:span text:style-name="T186"><draw:connector draw:type="line" svg:x1="0.33333in" svg:y1="0.65694in" svg:x2="0.33333in" svg:y2="0.15694in" draw:z-index="251693568" draw:id="id92" draw:style-name="a122" draw:name="Line 475" text:anchor-type="paragraph"><svg:title/><svg:desc/></draw:connector></text:span><text:span text:style-name="T187"><draw:connector draw:type="line" svg:x1="0.33333in" svg:y1="1.28194in" svg:x2="0.33333in" svg:y2="1.90694in" draw:z-index="251694592" draw:id="id93" draw:style-name="a124" draw:name="Line 476" text:anchor-type="paragraph"><svg:title/><svg:desc/></draw:connector></text:span><text:span text:style-name="T188"><draw:frame draw:z-index="251690496" draw:id="id94" draw:style-name="a125" draw:name="WordArt 472" text:anchor-type="paragraph" svg:x="0.08333in" svg:y="0.78194in" svg:width="0.5in" svg:height="0.16667in" style:rel-width="scale" style:rel-height="scale"><draw:text-box><text:p text:style-name="P189"><text:span text:style-name="T190">申請人</text:span></text:p></draw:text-box><svg:title/><svg:desc/></draw:frame></text:span><text:span text:style-name="T191"><draw:connector draw:type="line" svg:x1="0.08333in" svg:y1="1.90694in" svg:x2="0.58333in" svg:y2="1.90694in" draw:z-index="251688448" draw:id="id95" draw:style-name="a126" draw:name="Line 470" text:anchor-type="paragraph"><svg:title/><svg:desc/></draw:connector></text:span><text:span text:style-name="T192"><draw:connector draw:type="line" svg:x1="0.08333in" svg:y1="0.15694in" svg:x2="0.58333in" svg:y2="0.15694in" draw:z-index="251687424" draw:id="id96" draw:style-name="a127" draw:name="Line 469" text:anchor-type="paragraph"><svg:title/><svg:desc/></draw:connector></text:span></text:p>
      <text:p text:style-name="P193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一" style:display-name="一、" style:family="paragraph" style:parent-style-name="內文">
      <style:paragraph-properties style:line-height-at-least="0in"/>
      <style:text-properties style:font-name="標楷體" style:font-name-asian="標楷體" style:font-name-complex="Tahoma" fo:font-size="14pt" style:font-size-asian="14pt" fo:hyphenate="false"/>
    </style:style>
    <style:style style:name="樣式1" style:display-name="樣式1" style:family="paragraph" style:parent-style-name="內文" style:list-style-name="LFO2">
      <style:paragraph-properties style:line-height-at-least="0in"/>
      <style:text-properties style:font-name="標楷體" style:font-name-asian="標楷體" style:font-name-complex="Tahoma" fo:font-size="14pt" style:font-size-asian="14pt" fo:hyphenate="false"/>
    </style:style>
    <style:style style:name="樣式2" style:display-name="樣式2" style:family="paragraph" style:parent-style-name="內文" style:list-style-name="LFO2">
      <style:paragraph-properties style:line-height-at-least="0in"/>
      <style:text-properties style:font-name="標楷體" style:font-name-asian="標楷體" style:font-name-complex="Tahoma" fo:font-size="14pt" style:font-size-asian="14pt" fo:hyphenate="false"/>
    </style:style>
    <style:style style:name="樣式3" style:display-name="樣式3" style:family="paragraph" style:parent-style-name="內文" style:list-style-name="LFO3">
      <style:paragraph-properties style:line-height-at-least="0in"/>
      <style:text-properties style:font-name="標楷體" style:font-name-asian="標楷體" style:font-name-complex="Tahoma" fo:font-size="14pt" style:font-size-asian="14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3" style:family="text">
      <style:text-properties style:font-name="Wingdings"/>
    </style:style>
    <text:list-style style:name="LFO2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2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number text:level="1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4375in" text:min-label-width="0.5in" text:list-level-position-and-space-mode="label-alignment">
          <style:list-level-label-alignment text:label-followed-by="listtab" fo:margin-left="1.9375in" fo:text-indent="-0.5in"/>
        </style:list-level-properties>
      </text:list-level-style-number>
      <text:list-level-style-bullet text:level="4" text:style-name="WW_CharLFO3LVL4" text:bullet-char="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</text:list-style>
    <style:style style:name="WW_CharLFO4LVL2" style:family="text">
      <style:text-properties style:font-name="標楷體" style:font-name-asian="標楷體" style:font-name-complex="Tahoma"/>
    </style:style>
    <style:style style:name="WW_CharLFO14LVL3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9LVL3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52" svg:viewBox="0 0 20 30" svg:d="m10 0-10 30h20z"/>
    <draw:marker draw:name="a54" svg:viewBox="0 0 20 30" svg:d="m10 0-10 30h20z"/>
    <draw:marker draw:name="a56" svg:viewBox="0 0 20 30" svg:d="m10 0-10 30h20z"/>
    <draw:marker draw:name="a58" svg:viewBox="0 0 20 30" svg:d="m10 0-10 30h20z"/>
    <draw:marker draw:name="a22" svg:viewBox="0 0 20 30" svg:d="m10 0-10 30h20z"/>
    <draw:marker draw:name="a24" svg:viewBox="0 0 20 30" svg:d="m10 0-10 30h20z"/>
    <draw:marker draw:name="a26" svg:viewBox="0 0 20 30" svg:d="m10 0-10 30h20z"/>
    <draw:marker draw:name="a28" svg:viewBox="0 0 20 30" svg:d="m10 0-10 30h20z"/>
    <draw:marker draw:name="a2" svg:viewBox="0 0 20 30" svg:d="m10 0-10 30h20z"/>
    <draw:marker draw:name="a40" svg:viewBox="0 0 20 30" svg:d="m10 0-10 30h20z"/>
    <draw:marker draw:name="a121" svg:viewBox="0 0 20 30" svg:d="m10 0-10 30h20z"/>
    <draw:marker draw:name="a4" svg:viewBox="0 0 20 30" svg:d="m10 0-10 30h20z"/>
    <draw:marker draw:name="a42" svg:viewBox="0 0 20 30" svg:d="m10 0-10 30h20z"/>
    <draw:marker draw:name="a123" svg:viewBox="0 0 20 30" svg:d="m10 0-10 30h20z"/>
    <draw:marker draw:name="a44" svg:viewBox="0 0 20 30" svg:d="m10 0-10 30h20z"/>
    <draw:marker draw:name="a8" svg:viewBox="0 0 20 30" svg:d="m10 0-10 30h20z"/>
    <draw:marker draw:name="a46" svg:viewBox="0 0 20 30" svg:d="m10 0-10 30h20z"/>
    <draw:marker draw:name="a90" svg:viewBox="0 0 20 30" svg:d="m10 0-10 30h20z"/>
    <draw:marker draw:name="a48" svg:viewBox="0 0 20 30" svg:d="m10 0-10 30h20z"/>
    <draw:marker draw:name="a11" svg:viewBox="0 0 20 30" svg:d="m10 0-10 30h20z"/>
    <draw:marker draw:name="a14" svg:viewBox="0 0 20 30" svg:d="m10 0-10 30h20z"/>
    <draw:marker draw:name="a60" svg:viewBox="0 0 20 30" svg:d="m10 0-10 30h20z"/>
    <draw:marker draw:name="a18" svg:viewBox="0 0 20 30" svg:d="m10 0-10 30h20z"/>
    <draw:marker draw:name="a62" svg:viewBox="0 0 20 30" svg:d="m10 0-10 30h20z"/>
    <draw:marker draw:name="a64" svg:viewBox="0 0 20 30" svg:d="m10 0-10 30h20z"/>
    <draw:marker draw:name="a30" svg:viewBox="0 0 20 30" svg:d="m10 0-10 30h20z"/>
    <draw:marker draw:name="a32" svg:viewBox="0 0 20 30" svg:d="m10 0-10 30h20z"/>
    <draw:marker draw:name="a34" svg:viewBox="0 0 20 30" svg:d="m10 0-10 30h20z"/>
    <draw:marker draw:name="a36" svg:viewBox="0 0 20 30" svg:d="m10 0-10 30h20z"/>
    <draw:marker draw:name="a38" svg:viewBox="0 0 20 30" svg:d="m10 0-10 30h20z"/>
    <draw:marker draw:name="a50" svg:viewBox="0 0 20 30" svg:d="m10 0-10 30h20z"/>
  </office:styles>
  <office:automatic-styles>
    <text:list-style style:name="LFO1">
      <text:list-level-style-number text:level="1" style:num-suffix="、" style:num-format="一, 二, 三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" text:start-value="2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14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15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16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17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18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19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P5" style:parent-style-name="頁首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P9" style:parent-style-name="頁尾" style:family="paragraph">
      <style:paragraph-properties fo:text-align="end"/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94" style:parent-style-name="頁首" style:family="paragraph">
      <style:paragraph-properties fo:text-align="end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P197" style:parent-style-name="頁首" style:family="paragraph">
      <style:paragraph-properties fo:text-align="end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P201" style:parent-style-name="頁尾" style:family="paragraph">
      <style:paragraph-properties fo:text-align="end"/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03" style:parent-style-name="頁首" style:family="paragraph">
      <style:paragraph-properties fo:text-align="end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P206" style:parent-style-name="頁首" style:family="paragraph">
      <style:paragraph-properties fo:text-align="end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P210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/><text:span text:style-name="T3">1版94.06.01</text:span><text:span text:style-name="T4"><text:s/></text:span></text:p>
        <text:p text:style-name="P5"><text:span text:style-name="T6">2版</text:span><text:span text:style-name="T7">104.9.</text:span><text:span text:style-name="T8">08</text:span></text:p>
      </style:header>
      <style:footer>
        <text:p text:style-name="P9">(民)地地籍02-流程圖</text:p>
        <text:p text:style-name="頁尾"/>
      </style:footer>
    </style:master-page>
    <style:master-page style:name="MP1" style:page-layout-name="PL1">
      <style:header>
        <text:p text:style-name="P194"><text:s/><text:span text:style-name="T195">1版94.06.01</text:span><text:span text:style-name="T196"><text:s/></text:span></text:p>
        <text:p text:style-name="P197"><text:span text:style-name="T198">2版</text:span><text:span text:style-name="T199">104.9.</text:span><text:span text:style-name="T200">08</text:span></text:p>
      </style:header>
      <style:footer>
        <text:p text:style-name="P201">(民)地地籍02-流程圖</text:p>
        <text:p text:style-name="頁尾"/>
      </style:footer>
    </style:master-page>
    <style:master-page style:name="MP2" style:page-layout-name="PL2">
      <style:header>
        <text:p text:style-name="P203"><text:s/><text:span text:style-name="T204">1版94.06.01</text:span><text:span text:style-name="T205"><text:s/></text:span></text:p>
        <text:p text:style-name="P206"><text:span text:style-name="T207">2版</text:span><text:span text:style-name="T208">104.9.</text:span><text:span text:style-name="T209">08</text:span></text:p>
      </style:header>
      <style:footer>
        <text:p text:style-name="P210">(民)地地籍02-流程圖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XP</meta:initial-creator>
    <dc:creator>master</dc:creator>
    <meta:creation-date>2017-08-09T01:25:00Z</meta:creation-date>
    <dc:date>2017-08-09T01:25:00Z</dc:date>
    <meta:template xlink:href="Normal.dotm" xlink:type="simple"/>
    <meta:editing-cycles>2</meta:editing-cycles>
    <meta:editing-duration>PT60S</meta:editing-duration>
    <meta:document-statistic meta:page-count="3" meta:paragraph-count="1" meta:word-count="27" meta:character-count="182" meta:row-count="1" meta:non-whitespace-character-count="156"/>
  </office:meta>
</office:document-meta>
</file>