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37cm" fo:margin-left="-0.088cm" style:page-number="auto" table:align="left" style:writing-mode="lr-tb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173cm"/>
    </style:style>
    <style:style style:name="表格1.C" style:family="table-column">
      <style:table-column-properties style:column-width="0.362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247cm"/>
    </style:style>
    <style:style style:name="表格1.J" style:family="table-column">
      <style:table-column-properties style:column-width="1.025cm"/>
    </style:style>
    <style:style style:name="表格1.K" style:family="table-column">
      <style:table-column-properties style:column-width="0.522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256cm"/>
    </style:style>
    <style:style style:name="表格1.N" style:family="table-column">
      <style:table-column-properties style:column-width="0.487cm"/>
    </style:style>
    <style:style style:name="表格1.O" style:family="table-column">
      <style:table-column-properties style:column-width="0.504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0.258cm"/>
    </style:style>
    <style:style style:name="表格1.R" style:family="table-column">
      <style:table-column-properties style:column-width="0.84cm"/>
    </style:style>
    <style:style style:name="表格1.S" style:family="table-column">
      <style:table-column-properties style:column-width="0.169cm"/>
    </style:style>
    <style:style style:name="表格1.U" style:family="table-column">
      <style:table-column-properties style:column-width="0.526cm"/>
    </style:style>
    <style:style style:name="表格1.V" style:family="table-column">
      <style:table-column-properties style:column-width="0.561cm"/>
    </style:style>
    <style:style style:name="表格1.W" style:family="table-column">
      <style:table-column-properties style:column-width="0.554cm"/>
    </style:style>
    <style:style style:name="表格1.X" style:family="table-column">
      <style:table-column-properties style:column-width="0.242cm"/>
    </style:style>
    <style:style style:name="表格1.Y" style:family="table-column">
      <style:table-column-properties style:column-width="0.111cm"/>
    </style:style>
    <style:style style:name="表格1.Z" style:family="table-column">
      <style:table-column-properties style:column-width="0.483cm"/>
    </style:style>
    <style:style style:name="表格1.a" style:family="table-column">
      <style:table-column-properties style:column-width="0.138cm"/>
    </style:style>
    <style:style style:name="表格1.b" style:family="table-column">
      <style:table-column-properties style:column-width="0.813cm"/>
    </style:style>
    <style:style style:name="表格1.c" style:family="table-column">
      <style:table-column-properties style:column-width="0.067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1.21cm"/>
    </style:style>
    <style:style style:name="表格1.f" style:family="table-column">
      <style:table-column-properties style:column-width="0.201cm"/>
    </style:style>
    <style:style style:name="表格1.g" style:family="table-column">
      <style:table-column-properties style:column-width="0.058cm"/>
    </style:style>
    <style:style style:name="表格1.h" style:family="table-column">
      <style:table-column-properties style:column-width="0.064cm"/>
    </style:style>
    <style:style style:name="表格1.i" style:family="table-column">
      <style:table-column-properties style:column-width="0.279cm"/>
    </style:style>
    <style:style style:name="表格1.j" style:family="table-column">
      <style:table-column-properties style:column-width="0.092cm"/>
    </style:style>
    <style:style style:name="表格1.k" style:family="table-column">
      <style:table-column-properties style:column-width="0.519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457cm"/>
    </style:style>
    <style:style style:name="表格1.n" style:family="table-column">
      <style:table-column-properties style:column-width="0.857cm"/>
    </style:style>
    <style:style style:name="表格1.o" style:family="table-column">
      <style:table-column-properties style:column-width="0.379cm"/>
    </style:style>
    <style:style style:name="表格1.p" style:family="table-column">
      <style:table-column-properties style:column-width="0.328cm"/>
    </style:style>
    <style:style style:name="表格1.q" style:family="table-column">
      <style:table-column-properties style:column-width="1.203cm"/>
    </style:style>
    <style:style style:name="表格1.r" style:family="table-column">
      <style:table-column-properties style:column-width="0.841cm"/>
    </style:style>
    <style:style style:name="表格1.s" style:family="table-column">
      <style:table-column-properties style:column-width="0.044cm"/>
    </style:style>
    <style:style style:name="表格1.t" style:family="table-column">
      <style:table-column-properties style:column-width="0.062cm"/>
    </style:style>
    <style:style style:name="表格1.u" style:family="table-column">
      <style:table-column-properties style:column-width="0.132cm"/>
    </style:style>
    <style:style style:name="表格1.v" style:family="table-column">
      <style:table-column-properties style:column-width="0.263cm"/>
    </style:style>
    <style:style style:name="表格1.w" style:family="table-column">
      <style:table-column-properties style:column-width="0.189cm"/>
    </style:style>
    <style:style style:name="表格1.x" style:family="table-column">
      <style:table-column-properties style:column-width="0.273cm"/>
    </style:style>
    <style:style style:name="表格1.y" style:family="table-column">
      <style:table-column-properties style:column-width="0.09cm"/>
    </style:style>
    <style:style style:name="表格1.z" style:family="table-column">
      <style:table-column-properties style:column-width="0.947cm"/>
    </style:style>
    <style:style style:name="表格1.AA" style:family="table-column">
      <style:table-column-properties style:column-width="0.141cm"/>
    </style:style>
    <style:style style:name="表格1.AB" style:family="table-column">
      <style:table-column-properties style:column-width="0.699cm"/>
    </style:style>
    <style:style style:name="表格1.AC" style:family="table-column">
      <style:table-column-properties style:column-width="0.108cm"/>
    </style:style>
    <style:style style:name="表格1.AE" style:family="table-column">
      <style:table-column-properties style:column-width="0.654cm"/>
    </style:style>
    <style:style style:name="表格1.AF" style:family="table-column">
      <style:table-column-properties style:column-width="0.949cm"/>
    </style:style>
    <style:style style:name="表格1.AG" style:family="table-column">
      <style:table-column-properties style:column-width="1.131cm"/>
    </style:style>
    <style:style style:name="表格1.AH" style:family="table-column">
      <style:table-column-properties style:column-width="0.332cm"/>
    </style:style>
    <style:style style:name="表格1.AI" style:family="table-column">
      <style:table-column-properties style:column-width="2.4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8cm" fo:keep-together="always"/>
    </style:style>
    <style:style style:name="表格1.A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54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w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499cm" fo:keep-together="always"/>
    </style:style>
    <style:style style:name="表格1.19" style:family="table-row">
      <style:table-row-properties style:min-row-height="0.7cm" fo:keep-together="always"/>
    </style:style>
    <style:style style:name="表格1.22" style:family="table-row">
      <style:table-row-properties style:min-row-height="0.926cm" fo:keep-together="always"/>
    </style:style>
    <style:style style:name="表格1.25" style:family="table-row">
      <style:table-row-properties style:min-row-height="0.362cm" fo:keep-together="always"/>
    </style:style>
    <style:style style:name="表格1.26" style:family="table-row">
      <style:table-row-properties style:min-row-height="0.965cm" fo:keep-together="always"/>
    </style:style>
    <style:style style:name="表格1.27" style:family="table-row">
      <style:table-row-properties style:min-row-height="0.801cm" fo:keep-together="always"/>
    </style:style>
    <style:style style:name="表格1.31" style:family="table-row">
      <style:table-row-properties style:min-row-height="1.891cm" fo:keep-together="always"/>
    </style:style>
    <style:style style:name="表格1.32" style:family="table-row">
      <style:table-row-properties style:min-row-height="1cm" fo:keep-together="always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3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F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3" style:family="table-row">
      <style:table-row-properties style:min-row-height="4.001cm" fo:keep-together="always"/>
    </style:style>
    <style:style style:name="表格1.34" style:family="table-row">
      <style:table-row-properties style:min-row-height="1.289cm" fo:keep-together="always"/>
    </style:style>
    <style:style style:name="表格1.35" style:family="table-row">
      <style:table-row-properties style:min-row-height="3.09cm" fo:keep-together="always"/>
    </style:style>
    <style:style style:name="P1" style:family="paragraph" style:parent-style-name="Text_20_body">
      <style:paragraph-properties fo:line-height="0.423cm"/>
      <style:text-properties style:font-name="標楷體" style:font-name-complex="標楷體"/>
    </style:style>
    <style:style style:name="P2" style:family="paragraph" style:parent-style-name="Text_20_body">
      <style:paragraph-properties fo:line-height="0.423cm" style:snap-to-layout-grid="false"/>
      <style:text-properties style:font-name="標楷體" style:font-name-complex="標楷體"/>
    </style:style>
    <style:style style:name="P3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weight-complex="bold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註釋標題">
      <style:paragraph-properties fo:orphans="2" fo:widows="2"/>
      <style:text-properties style:font-name="標楷體" style:font-name-complex="標楷體" style:font-size-complex="12pt"/>
    </style:style>
    <style:style style:name="P6" style:family="paragraph" style:parent-style-name="註釋標題">
      <style:paragraph-properties fo:line-height="0.635cm" style:snap-to-layout-grid="false"/>
      <style:text-properties style:font-name="標楷體" style:font-name-complex="標楷體"/>
    </style:style>
    <style:style style:name="P7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8" style:family="paragraph" style:parent-style-name="註釋標題">
      <style:paragraph-properties fo:line-height="0.635cm" fo:text-align="justify" style:justify-single-word="false"/>
    </style:style>
    <style:style style:name="P9" style:family="paragraph" style:parent-style-name="註釋標題">
      <style:paragraph-properties fo:line-height="0.635cm"/>
      <style:text-properties fo:color="#000000" style:font-size-complex="12pt"/>
    </style:style>
    <style:style style:name="P10" style:family="paragraph" style:parent-style-name="註釋標題">
      <style:paragraph-properties fo:line-height="0.635cm" style:snap-to-layout-grid="false"/>
      <style:text-properties fo:color="#000000" style:font-name-asian="標楷體"/>
    </style:style>
    <style:style style:name="P11" style:family="paragraph" style:parent-style-name="註釋標題">
      <style:paragraph-properties fo:line-height="0.635cm"/>
    </style:style>
    <style:style style:name="P12" style:family="paragraph" style:parent-style-name="註釋標題">
      <style:paragraph-properties fo:line-height="0.635cm" style:snap-to-layout-grid="false"/>
    </style:style>
    <style:style style:name="P13" style:family="paragraph" style:parent-style-name="註釋標題">
      <style:paragraph-properties fo:line-height="0.423cm"/>
    </style:style>
    <style:style style:name="P14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15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31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line-height="0.423cm" fo:text-align="justify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center" style:justify-single-word="false"/>
      <style:text-properties style:letter-kerning="true" style:text-scale="93%"/>
    </style:style>
    <style:style style:name="P37" style:family="paragraph" style:parent-style-name="Standard">
      <style:paragraph-properties style:snap-to-layout-grid="false"/>
      <style:text-properties style:font-name-asian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9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40" style:family="paragraph" style:parent-style-name="Standard">
      <style:paragraph-properties fo:text-align="end" style:justify-single-word="false"/>
      <style:text-properties style:font-name-asian="標楷體"/>
    </style:style>
    <style:style style:name="P41" style:family="paragraph" style:parent-style-name="Standard">
      <style:paragraph-properties fo:text-align="justify" style:justify-single-word="false"/>
      <style:text-properties style:font-name-asian="標楷體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center" style:justify-single-word="false"/>
      <style:text-properties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2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53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54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55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 style:font-size-complex="12pt"/>
    </style:style>
    <style:style style:name="P56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57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58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59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60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61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style:font-size-complex="12pt"/>
    </style:style>
    <style:style style:name="P62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787cm" style:auto-text-indent="false"/>
      <style:text-properties style:letter-kerning="true" style:text-scale="93%"/>
    </style:style>
    <style:style style:name="P63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47cm" style:auto-text-indent="false"/>
    </style:style>
    <style:style style:name="P64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font-name-asian="標楷體"/>
    </style:style>
    <style:style style:name="P65" style:family="paragraph" style:parent-style-name="Header">
      <style:paragraph-properties fo:text-align="end" style:justify-single-word="false"/>
    </style:style>
    <style:style style:name="P66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67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letter-kerning="true" style:font-name-asian="標楷體" style:font-name-complex="標楷體" style:font-size-complex="12pt" style:text-scale="97%"/>
    </style:style>
    <style:style style:name="T9" style:family="text">
      <style:text-properties style:font-name="標楷體" fo:letter-spacing="0.005cm" style:letter-kerning="true" style:font-name-asian="標楷體" style:font-name-complex="標楷體" style:font-size-complex="12pt" style:text-scale="97%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language="zh" fo:country="TW" style:font-name-asian="標楷體" style:language-asian="zh" style:country-asian="TW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fo:font-size="14pt" style:font-size-asian="14pt"/>
    </style:style>
    <style:style style:name="T21" style:family="text">
      <style:text-properties fo:color="#000000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/>
    </style:style>
    <style:style style:name="T25" style:family="text">
      <style:text-properties fo:color="#000000" fo:font-size="14pt" style:font-name-asian="標楷體" style:font-size-asian="14pt"/>
    </style:style>
    <style:style style:name="T26" style:family="text">
      <style:text-properties fo:color="#000000" fo:font-size="14pt" style:font-name-asian="標楷體" style:font-size-asian="14pt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font-size="12pt" style:font-size-asian="12pt"/>
    </style:style>
    <style:style style:name="T29" style:family="text">
      <style:text-properties fo:color="#ff0000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D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row table:style-name="表格1.1">
          <table:table-cell table:style-name="表格1.A1" table:number-rows-spanned="3" office:value-type="string">
            <text:p text:style-name="P17">複丈收件</text:p>
          </table:table-cell>
          <table:table-cell table:style-name="表格1.A1" table:number-rows-spanned="2" table:number-columns-spanned="3" office:value-type="string">
            <text:p text:style-name="P17">日期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32"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  <text:p text:style-name="P32"><text:span text:style-name="T17"><text:s text:c="2"/></text:span><text:span text:style-name="T14">時</text:span><text:span text:style-name="T17"> <text:s text:c="2"/></text:span><text:span text:style-name="T1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>收件者章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7">複丈費</text:p>
          </table:table-cell>
          <table:covered-table-cell/>
          <table:table-cell table:style-name="表格1.A1" table:number-rows-spanned="2" table:number-columns-spanned="9" office:value-type="string">
            <text:p text:style-name="P36"><text:span text:style-name="T14">新臺幣</text:span><text:span text:style-name="T17"> <text:s text:c="8"/></text:span><text:span text:style-name="T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<text:span text:style-name="T8">收費者</text:span><text:span text:style-name="T9">章</text:span></text:p>
          </table:table-cell>
          <table:covered-table-cell/>
          <table:covered-table-cell/>
          <table:table-cell table:style-name="表格1.f1" table:number-rows-spanned="3" table:number-columns-spanned="4" office:value-type="string">
            <text:p text:style-name="P17">登記收件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7">日期</text:p>
          </table:table-cell>
          <table:covered-table-cell/>
          <table:table-cell table:style-name="表格1.A1" table:number-rows-spanned="2" table:number-columns-spanned="6" office:value-type="string">
            <text:p text:style-name="P32"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  <text:p text:style-name="P32"><text:span text:style-name="T17"><text:s text:c="2"/></text:span><text:span text:style-name="T14">時</text:span><text:span text:style-name="T17"> <text:s text:c="2"/></text:span><text:span text:style-name="T14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7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7">書狀費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32"><text:span text:style-name="T14">新臺幣</text:span><text:span text:style-name="T17"> <text:s text:c="11"/></text:span><text:span text:style-name="T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office:value-type="string">
            <text:p text:style-name="P5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2" office:value-type="string">
            <text:p text:style-name="P20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7">字號</text:p>
          </table:table-cell>
          <table:covered-table-cell/>
          <table:covered-table-cell/>
          <table:table-cell table:style-name="表格1.A1" table:number-columns-spanned="8" office:value-type="string">
            <text:p text:style-name="P32"><text:span text:style-name="T3">字</text:span><text:span text:style-name="T14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收據</text:p>
          </table:table-cell>
          <table:covered-table-cell/>
          <table:table-cell table:style-name="表格1.A1" table:number-columns-spanned="9" office:value-type="string">
            <text:p text:style-name="P62"><text:span text:style-name="T14">字第</text:span><text:span text:style-name="T17"> <text:s text:c="6"/></text:span><text:span text:style-name="T1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字號</text:p>
          </table:table-cell>
          <table:covered-table-cell/>
          <table:table-cell table:style-name="表格1.A1" table:number-columns-spanned="6" office:value-type="string">
            <text:p text:style-name="P32"><text:span text:style-name="T3">字</text:span><text:span text:style-name="T14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收據</text:p>
          </table:table-cell>
          <table:covered-table-cell/>
          <table:covered-table-cell/>
          <table:table-cell table:style-name="表格1.A1" table:number-columns-spanned="7" office:value-type="string">
            <text:p text:style-name="P63"><text:span text:style-name="T14">字第</text:span><text:span text:style-name="T17"> <text:s text:c="6"/></text:span><text:span text:style-name="T1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" office:value-type="string">
            <text:p text:style-name="P20"/>
          </table:table-cell>
        </table:table-row>
        <table:table-row table:style-name="表格1.3">
          <table:table-cell table:style-name="表格1.A4" table:number-columns-spanned="61" office:value-type="string">
            <text:p text:style-name="P47"><text:span text:style-name="T14">土</text:span><text:span text:style-name="T17"> <text:s text:c="3"/></text:span><text:span text:style-name="T14">地</text:span><text:span text:style-name="T17"> <text:s text:c="3"/></text:span><text:span text:style-name="T14">複</text:span><text:span text:style-name="T17"> <text:s text:c="3"/></text:span><text:span text:style-name="T14">丈</text:span><text:span text:style-name="T17"> <text:s text:c="3"/></text:span><text:span text:style-name="T14">及</text:span><text:span text:style-name="T17"> <text:s text:c="3"/></text:span><text:span text:style-name="T14">標</text:span><text:span text:style-name="T17"> <text:s text:c="3"/></text:span><text:span text:style-name="T14">示</text:span><text:span text:style-name="T17"> <text:s text:c="3"/></text:span><text:span text:style-name="T14">變</text:span><text:span text:style-name="T17"> <text:s text:c="3"/></text:span><text:span text:style-name="T14">更</text:span><text:span text:style-name="T17"> <text:s text:c="3"/></text:span><text:span text:style-name="T14">登</text:span><text:span text:style-name="T17"> <text:s text:c="3"/></text:span><text:span text:style-name="T14">記</text:span><text:span text:style-name="T17"> <text:s text:c="3"/></text:span><text:span text:style-name="T14">申</text:span><text:span text:style-name="T17"> <text:s text:c="3"/></text:span><text:span text:style-name="T14">請</text:span><text:span text:style-name="T17"> <text:s text:c="3"/></text:span><text:span text:style-name="T1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39">受理</text:p>
            <text:p text:style-name="P39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0">縣</text:p>
            <text:p text:style-name="P40">市</text:p>
          </table:table-cell>
          <table:covered-table-cell/>
          <table:covered-table-cell/>
          <table:covered-table-cell/>
          <table:table-cell table:style-name="表格1.L5" table:number-columns-spanned="10" office:value-type="string">
            <text:p text:style-name="P21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><text:span text:style-name="T14">原因發生日</text:span><text:span text:style-name="T17"> <text:s text:c="3"/></text:span><text:span text:style-name="T14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5"><text:span text:style-name="T14">中華民國</text:span><text:span text:style-name="T17"> <text:s text:c="2"/></text:span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5"><text:span text:style-name="T6">申請會同地點</text:span><text:span text:style-name="T10">(</text:span><text:span text:style-name="T10">請申請人填寫</text:span><text:span text:style-name="T10">)</text:span></text:p>
          </table:table-cell>
          <table:covered-table-cell/>
          <table:covered-table-cell/>
          <table:covered-table-cell/>
          <table:table-cell table:style-name="表格1.A4" table:number-columns-spanned="1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8" office:value-type="string">
            <text:p text:style-name="Standard"><text:span text:style-name="T14">申請複丈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3" office:value-type="string">
            <text:p text:style-name="P50"><text:span text:style-name="T14">複</text:span><text:span text:style-name="T17"> </text:span><text:span text:style-name="T14">丈</text:span><text:span text:style-name="T17"> </text:span><text:span text:style-name="T14">略</text:span><text:span text:style-name="T17"> </text:span><text:span text:style-name="T14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8" office:value-type="string">
            <text:p text:style-name="P23"><text:span text:style-name="T16">□ </text:span>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rows-spanned="12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3" office:value-type="string">
            <text:p text:style-name="Standard"><text:span text:style-name="T14">申請複丈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5" office:value-type="string">
            <text:p text:style-name="Standard"><text:span text:style-name="T14">申請標示變更登記事由及登記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23" office:value-type="string">
            <text:p text:style-name="P23"><text:span text:style-name="T16">□ </text:span>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5" office:value-type="string">
            <text:p text:style-name="P23"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3" office:value-type="string">
            <text:p text:style-name="P23"><text:span text:style-name="T16">□ 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23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3" office:value-type="string">
            <text:p text:style-name="P23"><text:span text:style-name="T16">□ 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23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3" office:value-type="string">
            <text:p text:style-name="P26"><text:span text:style-name="T16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5" office:value-type="string">
            <text:p text:style-name="P26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2" office:value-type="string">
            <text:p text:style-name="P28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6" office:value-type="string">
            <text:p text:style-name="P24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30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9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9">小 <text:s/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29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5" office:value-type="string">
            <text:p text:style-name="P51">附繳</text:p>
            <text:p text:style-name="P51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1">1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1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41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1">2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1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41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1">3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1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41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table:number-columns-spanned="5" office:value-type="string">
            <text:p text:style-name="P1">委任</text:p>
            <text:p text:style-name="P22">關係</text:p>
          </table:table-cell>
          <table:covered-table-cell/>
          <table:covered-table-cell/>
          <table:covered-table-cell/>
          <table:covered-table-cell/>
          <table:table-cell table:style-name="表格1.A6" table:number-rows-spanned="2" table:number-columns-spanned="38" office:value-type="string">
            <text:p text:style-name="P8">本土地複丈及標示變更登記案之申請委託<text:span text:style-name="T17"> <text:s text:c="11"/></text:span>代理（<text:span text:style-name="T17"> <text:s text:c="13"/></text:span><text:span text:style-name="T21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9">聯絡方式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51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3">備　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4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6" table:number-columns-spanned="2" office:value-type="string">
            <text:p text:style-name="P42">申</text:p>
            <text:p text:style-name="P42"/>
            <text:p text:style-name="P42"/>
            <text:p text:style-name="P42">請</text:p>
            <text:p text:style-name="P42"/>
            <text:p text:style-name="P42"/>
            <text:p text:style-name="P42">人</text:p>
          </table:table-cell>
          <table:covered-table-cell/>
          <table:table-cell table:style-name="表格1.A1" table:number-rows-spanned="2" table:number-columns-spanned="7" office:value-type="string">
            <text:p text:style-name="P15">權利人</text:p>
            <text:p text:style-name="P15">或</text:p>
            <text:p text:style-name="P52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56"><text:span text:style-name="T14">姓</text:span><text:span text:style-name="T17"> <text:s/></text:span><text:span text:style-name="T14">名</text:span></text:p>
            <text:p text:style-name="P52">或</text:p>
            <text:p text:style-name="P56"><text:span text:style-name="T14">名</text:span><text:span text:style-name="T17"> <text:s/></text:span><text:span text:style-name="T14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56"><text:span text:style-name="T14">出</text:span><text:span text:style-name="T17"> <text:s/></text:span><text:span text:style-name="T14">生</text:span></text:p>
            <text:p text:style-name="P52">年月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52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2" office:value-type="string">
            <text:p text:style-name="P57"><text:span text:style-name="T14">住</text:span><text:span text:style-name="T17"> <text:s text:c="28"/></text:span><text:span text:style-name="T1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1">權利</text:p>
            <text:p text:style-name="P11">範圍</text:p>
          </table:table-cell>
          <table:covered-table-cell/>
          <table:table-cell table:style-name="表格1.A4" table:number-rows-spanned="2" office:value-type="string">
            <text:p text:style-name="P11">簽章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2">縣市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4">鄉鎮</text:p>
            <text:p text:style-name="P44">市區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3">村里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4">鄰</text:p>
          </table:table-cell>
          <table:covered-table-cell/>
          <table:table-cell table:style-name="表格1.A1" table:number-columns-spanned="2" office:value-type="string">
            <text:p text:style-name="P44">街路</text:p>
          </table:table-cell>
          <table:covered-table-cell/>
          <table:table-cell table:style-name="表格1.A1" table:number-columns-spanned="3" office:value-type="string">
            <text:p text:style-name="P44">段</text:p>
          </table:table-cell>
          <table:covered-table-cell/>
          <table:covered-table-cell/>
          <table:table-cell table:style-name="表格1.A1" table:number-columns-spanned="5" office:value-type="string">
            <text:p text:style-name="P44">巷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4">弄</text:p>
          </table:table-cell>
          <table:table-cell table:style-name="表格1.A1" table:number-columns-spanned="3" office:value-type="string">
            <text:p text:style-name="P44">號</text:p>
          </table:table-cell>
          <table:covered-table-cell/>
          <table:covered-table-cell/>
          <table:table-cell table:style-name="表格1.A1" table:number-columns-spanned="2" office:value-type="string">
            <text:p text:style-name="P44">樓</text:p>
          </table:table-cell>
          <table:covered-table-cell/>
          <table:table-cell table:style-name="表格1.A1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4" table:number-rows-spanned="4" office:value-type="string">
            <text:p text:style-name="P43"/>
          </table:table-cell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表格1.31">
          <table:table-cell table:style-name="表格1.A1" table:number-columns-spanned="6" office:value-type="string">
            <text:p text:style-name="P3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31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4">結果通知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3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4" table:number-columns-spanned="3" office:value-type="string">
            <text:p text:style-name="P4">本案處理經過情形︵</text:p>
            <text:p text:style-name="P44">以下各欄</text:p>
            <text:p text:style-name="P44"><text:soft-page-break/>申請人請勿填寫</text:p>
            <text:p text:style-name="P44">︶</text:p>
          </table:table-cell>
          <table:covered-table-cell/>
          <table:covered-table-cell/>
          <table:table-cell table:style-name="表格1.A32" table:number-columns-spanned="11" office:value-type="string">
            <text:p text:style-name="P46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0" office:value-type="string">
            <text:p text:style-name="P46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46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2" table:number-columns-spanned="9" office:value-type="string">
            <text:p text:style-name="P54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54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2" table:number-columns-spanned="4" office:value-type="string">
            <text:p text:style-name="P54">登記核定</text:p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7" office:value-type="string">
            <text:p text:style-name="P60"><text:span text:style-name="T14">登</text:span><text:span text:style-name="T17"> <text:s/></text:span><text:span text:style-name="T14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0"><text:span text:style-name="T14">校</text:span><text:span text:style-name="T17"> <text:s/></text:span><text:span text:style-name="T14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0"><text:span text:style-name="T14">書</text:span><text:span text:style-name="T17"> <text:s/></text:span><text:span text:style-name="T14">狀</text:span></text:p>
            <text:p text:style-name="P60"><text:span text:style-name="T14">列</text:span><text:span text:style-name="T17"> <text:s/></text:span><text:span text:style-name="T14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0"><text:span text:style-name="T14">校</text:span><text:span text:style-name="T17"> <text:s/></text:span><text:span text:style-name="T14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0"><text:span text:style-name="T14">書</text:span><text:span text:style-name="T17"> <text:s/></text:span><text:span text:style-name="T14">狀</text:span></text:p>
            <text:p text:style-name="P60"><text:span text:style-name="T14">用</text:span><text:span text:style-name="T17"> <text:s/></text:span><text:span text:style-name="T14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0"><text:span text:style-name="T14">地</text:span><text:span text:style-name="T17"> <text:s/></text:span><text:span text:style-name="T14">價</text:span></text:p>
            <text:p text:style-name="P60"><text:span text:style-name="T14">異</text:span><text:span text:style-name="T17"> <text:s/></text:span><text:span text:style-name="T14"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0"><text:span text:style-name="T14">通</text:span><text:span text:style-name="T17"> <text:s/></text:span><text:span text:style-name="T14">知</text:span></text:p>
            <text:p text:style-name="P60"><text:span text:style-name="T14">領</text:span><text:span text:style-name="T17"> <text:s/></text:span><text:span text:style-name="T14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0"><text:span text:style-name="T14">異</text:span><text:span text:style-name="T17"> <text:s/></text:span><text:span text:style-name="T14">動</text:span></text:p>
            <text:p text:style-name="P60"><text:span text:style-name="T14">通</text:span><text:span text:style-name="T17"> <text:s/></text:span><text:span text:style-name="T14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0"><text:span text:style-name="T14">交</text:span><text:span text:style-name="T17"> <text:s/></text:span><text:span text:style-name="T14">付</text:span></text:p>
            <text:p text:style-name="P60"><text:span text:style-name="T14">發</text:span><text:span text:style-name="T17"> <text:s/></text:span><text:span text:style-name="T14">狀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60"><text:span text:style-name="T14">歸</text:span><text:span text:style-name="T17"> <text:s/></text:span><text:span text:style-name="T14">檔</text:span></text:p>
          </table:table-cell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A1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9"/>
          </table:table-cell>
          <table:covered-table-cell/>
          <table:covered-table-cell/>
          <table:table-cell table:style-name="表格1.A4" table:number-columns-spanned="2" office:value-type="string">
            <text:p text:style-name="P59"/>
          </table:table-cell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cm" fo:margin-bottom="1.7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(民)地測量05-表一-</text:span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(分割)</dc:title>
    <dc:subject>土地複丈及標示變更登記申請書(分割)</dc:subject>
    <meta:keyword>分割</meta:keyword>
    <meta:keyword>土地測量</meta:keyword>
    <meta:keyword>土地複丈</meta:keyword>
    <meta:keyword>標示變更登記</meta:keyword>
    <meta:keyword>申請書</meta:keyword>
    <meta:initial-creator>桃園縣八德地政事務所</meta:initial-creator>
    <meta:creation-date>2015-09-07T07:57:00</meta:creation-date>
    <dc:creator>kaifu</dc:creator>
    <dc:date>2015-09-20T11:15:00</dc:date>
    <meta:print-date>2008-08-27T11:33:00</meta:print-date>
    <meta:editing-cycles>5</meta:editing-cycles>
    <meta:document-statistic meta:table-count="1" meta:image-count="0" meta:object-count="0" meta:page-count="3" meta:paragraph-count="130" meta:word-count="598" meta:character-count="1283" meta:non-whitespace-character-count="627"/>
    <meta:generator>LibreOffice/5.2.7.2$Windows_x86 LibreOffice_project/2b7f1e640c46ceb28adf43ee075a6e8b8439ed10</meta:generator>
  </office:meta>
</office:document-meta>
</file>