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562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0416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3.9375in"/>
    </style:style>
    <style:style style:name="Table2" style:family="table">
      <style:table-properties style:width="6.5541in" fo:margin-left="0.159in" table:align="left"/>
    </style:style>
    <style:style style:name="TableRow6" style:family="table-row">
      <style:table-row-properties style:min-row-height="0.3854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3854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85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312in"/>
    </style:style>
    <style:style style:name="P3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875in"/>
    </style:style>
    <style:style style:name="P45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67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金門縣地政局華僑服務小組職掌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名<text:s text:c="2"/>稱</text:p>
          </table:table-cell>
          <table:table-cell table:style-name="TableCell9">
            <text:p text:style-name="P10">成<text:s text:c="6"/>員</text:p>
          </table:table-cell>
          <table:table-cell table:style-name="TableCell11">
            <text:p text:style-name="P12">職<text:s text:c="16"/>掌</text:p>
          </table:table-cell>
        </table:table-row>
        <table:table-row table:style-name="TableRow13">
          <table:table-cell table:style-name="TableCell14">
            <text:p text:style-name="P15">組<text:s text:c="2"/>長</text:p>
          </table:table-cell>
          <table:table-cell table:style-name="TableCell16">
            <text:p text:style-name="P17">地籍課</text:p>
            <text:p text:style-name="P18">課長<text:s/>魏志成</text:p>
          </table:table-cell>
          <table:table-cell table:style-name="TableCell19">
            <text:p text:style-name="P20">綜理協助旅外華僑返鄉服務事宜。</text:p>
          </table:table-cell>
        </table:table-row>
        <table:table-row table:style-name="TableRow21">
          <table:table-cell table:style-name="TableCell22" table:number-rows-spanned="3">
            <text:p text:style-name="P23">組<text:s text:c="2"/>員</text:p>
          </table:table-cell>
          <table:table-cell table:style-name="TableCell24">
            <text:p text:style-name="P25">複審</text:p>
            <text:p text:style-name="P26">課員 邱秀蓮</text:p>
          </table:table-cell>
          <table:table-cell table:style-name="TableCell27">
            <text:p text:style-name="P28">一、編製旅外華僑申請房地產登記範例及須知。</text:p>
            <text:p text:style-name="P29">二、協助華僑查核辦理土地登記事宜相關證明文件。</text:p>
            <text:p text:style-name="P30">三、提供華僑法令諮詢服務。</text:p>
            <text:p text:style-name="P31">四、負責與華僑協調連絡事宜。</text:p>
            <text:p text:style-name="P32">五、彙整華僑服務成效，辦理檢討考核。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初審</text:p>
            <text:p text:style-name="P37">約僱人員 陳淑芬</text:p>
            <text:p text:style-name="P38">約僱人員 黃孝尉</text:p>
          </table:table-cell>
          <table:table-cell table:style-name="TableCell39">
            <text:p text:style-name="P40">一、接受華僑假日預約服務，協調安排服務時間、內容及人員。</text:p>
            <text:p text:style-name="P41">二、協助華僑申請地籍總戶。</text:p>
            <text:p text:style-name="P42">三、協助華僑清查地籍資料。</text:p>
            <text:p text:style-name="P43">四、協助華僑連繫稅捐單位辦理土地地價稅查欠、繼承遺贈稅申報。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收件人員</text:p>
            <text:p text:style-name="P48">約僱人員 楊淑惠</text:p>
          </table:table-cell>
          <table:table-cell table:style-name="TableCell49">
            <text:p text:style-name="P50">一、協助華僑整理文件。</text:p>
            <text:p text:style-name="P51">二、協助核算及繳交登記規費及罰鍰。</text:p>
            <text:p text:style-name="P52">三、協助華僑辦理土地登記案件收件。</text:p>
          </table:table-cell>
        </table:table-row>
        <table:table-row table:style-name="TableRow53">
          <table:table-cell table:style-name="TableCell54" table:number-columns-spanned="3">
            <text:p text:style-name="P55">華僑服務專線(082)321177分機104</text:p>
          </table:table-cell>
          <table:covered-table-cell/>
          <table:covered-table-cell/>
        </table:table-row>
      </table:table>
      <text:p text:style-name="P56"><text:span text:style-name="T57">備註：</text:span><text:span text:style-name="T58">服務小組成員隨本職職務異動而異動</text:span><text:span text:style-name="T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縣地政局協助旅外僑民（鄉親）申辦土地登記服務作業要點</dc:title>
    <dc:description/>
    <dc:subject/>
    <meta:initial-creator>land</meta:initial-creator>
    <dc:creator>master</dc:creator>
    <meta:creation-date>2017-07-19T01:57:00Z</meta:creation-date>
    <dc:date>2017-07-19T01:57:00Z</dc:date>
    <meta:print-date>2012-09-07T07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