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6333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6333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333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6333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6333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6333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633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6333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0486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5069in"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33">
          <table:table-cell table:style-name="TableCell34" table:number-columns-spanned="2" table:number-rows-spanned="8">
            <text:p text:style-name="P35">土</text:p>
            <text:p text:style-name="P36"/>
            <text:p text:style-name="P37"/>
            <text:p text:style-name="P38">地</text:p>
            <text:p text:style-name="P39"/>
            <text:p text:style-name="P40"/>
            <text:p text:style-name="P41">標</text:p>
            <text:p text:style-name="P42"/>
            <text:p text:style-name="P43"/>
            <text:p text:style-name="P44">示</text:p>
            <text:p text:style-name="P45"/>
            <text:p text:style-name="P46"/>
            <text:p text:style-name="P47"/>
            <text:p text:style-name="P48"/>
          </table:table-cell>
          <table:covered-table-cell/>
          <table:table-cell table:style-name="TableCell49" table:number-columns-spanned="2" table:number-rows-spanned="3">
            <text:p text:style-name="P50">(1)</text:p>
            <text:p text:style-name="P51">坐</text:p>
            <text:p text:style-name="P52"/>
            <text:p text:style-name="P53"/>
            <text:p text:style-name="P54">落</text:p>
          </table:table-cell>
          <table:covered-table-cell/>
          <table:table-cell table:style-name="TableCell55">
            <text:p text:style-name="P56">鄉<text:s text:c="2"/>鎮</text:p>
            <text:p text:style-name="P57">市<text:s text:c="2"/>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>段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小<text:s text:c="2"/>段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(2)地<text:s text:c="4"/>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(3)地<text:s text:c="4"/>目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>(4)面<text:s text:c="4"/>積</text:p>
            <text:p text:style-name="P150">(平方公尺)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(5)權利範圍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(6)備<text:s text:c="4"/>註</text:p>
          </table:table-cell>
          <table:covered-table-cell/>
          <table:covered-table-cell/>
          <table:table-cell table:style-name="TableCell187" table:number-columns-spanned="2">
            <text:p text:style-name="P188"/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2" table:number-rows-spanned="18">
            <text:p text:style-name="P203">建</text:p>
            <text:p text:style-name="P205"/>
            <text:p text:style-name="P206"><text:s/></text:p>
            <text:p text:style-name="P207"/>
            <text:p text:style-name="P208">物</text:p>
            <text:p text:style-name="P209"/>
            <text:p text:style-name="P210"/>
            <text:p text:style-name="P211"/>
            <text:p text:style-name="P212">標</text:p>
            <text:p text:style-name="P213"/>
            <text:p text:style-name="P214"/>
            <text:p text:style-name="P215"/>
            <text:p text:style-name="P216">示</text:p>
          </table:table-cell>
          <table:covered-table-cell/>
          <table:table-cell table:style-name="TableCell217" table:number-columns-spanned="5">
            <text:p text:style-name="P218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1046</text:p>
          </table:table-cell>
          <table:covered-table-cell/>
          <table:covered-table-cell/>
          <table:table-cell table:style-name="TableCell221" table:number-columns-spanned="2">
            <text:p text:style-name="P222">1046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covered-table-cell>
            <text:p text:style-name="P228"/>
          </table:covered-table-cell>
          <table:covered-table-cell/>
          <table:table-cell table:style-name="TableCell229" table:number-columns-spanned="3" table:number-rows-spanned="4">
            <text:p text:style-name="P230">(8)</text:p>
            <text:p text:style-name="P231">門</text:p>
            <text:p text:style-name="P232">牌</text:p>
          </table:table-cell>
          <table:covered-table-cell/>
          <table:covered-table-cell/>
          <table:table-cell table:style-name="TableCell233" table:number-columns-spanned="2">
            <text:p text:style-name="P234">鄉鎮市區</text:p>
          </table:table-cell>
          <table:covered-table-cell/>
          <table:table-cell table:style-name="TableCell235" table:number-columns-spanned="3">
            <text:p text:style-name="P236">北屯區</text:p>
          </table:table-cell>
          <table:covered-table-cell/>
          <table:covered-table-cell/>
          <table:table-cell table:style-name="TableCell237" table:number-columns-spanned="2">
            <text:p text:style-name="P238">北屯區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街<text:s text:c="4"/>路</text:p>
          </table:table-cell>
          <table:covered-table-cell/>
          <table:table-cell table:style-name="TableCell248" table:number-columns-spanned="3">
            <text:p text:style-name="P249">松竹路</text:p>
          </table:table-cell>
          <table:covered-table-cell/>
          <table:covered-table-cell/>
          <table:table-cell table:style-name="TableCell250" table:number-columns-spanned="2">
            <text:p text:style-name="P251">松和街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2">
            <text:p text:style-name="P260">段<text:s/>巷<text:s/>弄</text:p>
          </table:table-cell>
          <table:covered-table-cell/>
          <table:table-cell table:style-name="TableCell261" table:number-columns-spanned="3">
            <text:p text:style-name="P262">269巷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號<text:s text:c="4"/>樓</text:p>
          </table:table-cell>
          <table:covered-table-cell/>
          <table:table-cell table:style-name="TableCell274" table:number-columns-spanned="3">
            <text:p text:style-name="P275">3號5樓</text:p>
          </table:table-cell>
          <table:covered-table-cell/>
          <table:covered-table-cell/>
          <table:table-cell table:style-name="TableCell276" table:number-columns-spanned="2">
            <text:p text:style-name="P277">3號5樓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covered-table-cell/>
          <table:table-cell table:style-name="TableCell284" table:number-columns-spanned="3" table:number-rows-spanned="3">
            <text:p text:style-name="P285">(9)</text:p>
            <text:p text:style-name="P286">建 物</text:p>
            <text:p text:style-name="P287">坐 落</text:p>
          </table:table-cell>
          <table:covered-table-cell/>
          <table:covered-table-cell/>
          <table:table-cell table:style-name="TableCell288" table:number-columns-spanned="2">
            <text:p text:style-name="P289">段</text:p>
          </table:table-cell>
          <table:covered-table-cell/>
          <table:table-cell table:style-name="TableCell290" table:number-columns-spanned="3">
            <text:p text:style-name="P291">松觀</text:p>
          </table:table-cell>
          <table:covered-table-cell/>
          <table:covered-table-cell/>
          <table:table-cell table:style-name="TableCell292" table:number-columns-spanned="2">
            <text:p text:style-name="P293">松觀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>
            <text:p text:style-name="P299"/>
          </table: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2">
            <text:p text:style-name="P302">小<text:s text:c="4"/>段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2">
            <text:p text:style-name="P315">地<text:s text:c="4"/>號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covered-table-cell>
            <text:p text:style-name="P325"/>
          </table:covered-table-cell>
          <table:covered-table-cell/>
          <table:table-cell table:style-name="TableCell326" table:number-columns-spanned="3" table:number-rows-spanned="6">
            <text:p text:style-name="P327">(10)</text:p>
            <text:p text:style-name="P328">面</text:p>
            <text:p text:style-name="P329">積</text:p>
            <text:p text:style-name="P330">︵</text:p>
            <text:p text:style-name="本文">平方</text:p>
            <text:p text:style-name="本文">公尺</text:p>
            <text:p text:style-name="P331"><text:span text:style-name="T332">︶</text:span></text:p>
          </table:table-cell>
          <table:covered-table-cell/>
          <table:covered-table-cell/>
          <table:table-cell table:style-name="TableCell333" table:number-columns-spanned="2">
            <text:p text:style-name="P334"><text:s text:c="6"/>層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>
            <text:p text:style-name="P344"/>
          </table: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2">
            <text:p text:style-name="P347"><text:s text:c="6"/>層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2">
            <text:p text:style-name="P360"><text:s text:c="6"/>層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2">
            <text:p text:style-name="P373"><text:s text:c="6"/>層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2">
            <text:p text:style-name="P399">共 <text:s text:c="3"/>計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>
            <text:p text:style-name="P409"/>
          </table:table-cell>
          <table:covered-table-cell>
            <text:p text:style-name="P409"/>
          </table:covered-table-cell>
          <table:covered-table-cell/>
          <table:table-cell table:style-name="TableCell410" table:number-columns-spanned="3" table:number-rows-spanned="2">
            <text:p text:style-name="P411">(11)</text:p>
            <text:p text:style-name="P412">附 屬</text:p>
            <text:p text:style-name="P413">建 物</text:p>
          </table:table-cell>
          <table:covered-table-cell/>
          <table:covered-table-cell/>
          <table:table-cell table:style-name="TableCell414" table:number-columns-spanned="2">
            <text:p text:style-name="P415">用<text:s/><text:s text:c="2"/><text:s/>途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2">
            <text:p text:style-name="P428">面<text:s/><text:s text:c="3"/>積</text:p>
            <text:p text:style-name="P429">(平方公尺)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>
            <text:p text:style-name="P439"/>
          </table:table-cell>
          <table:covered-table-cell>
            <text:p text:style-name="P439"/>
          </table:covered-table-cell>
          <table:covered-table-cell/>
          <table:table-cell table:style-name="TableCell440" table:number-columns-spanned="5">
            <text:p text:style-name="P441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covered-table-cell>
            <text:p text:style-name="P451"/>
          </table:covered-table-cell>
          <table:covered-table-cell/>
          <table:table-cell table:style-name="TableCell452" table:number-columns-spanned="5">
            <text:p text:style-name="P453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整編前</text:p>
          </table:table-cell>
          <table:covered-table-cell/>
          <table:covered-table-cell/>
          <table:table-cell table:style-name="TableCell456" table:number-columns-spanned="2">
            <text:p text:style-name="P457">整編後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頁首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3"><text:s text:c="92"/><text:span text:style-name="T24">1版94.06.01</text:span><text:span text:style-name="T25"><text:s/></text:span></text:p>
        <text:p text:style-name="P26"><text:span text:style-name="T27">2版</text:span><text:span text:style-name="T28">104.</text:span><text:span text:style-name="T29">0</text:span><text:span text:style-name="T30">9.</text:span><text:span text:style-name="T31">08</text:span></text:p>
      </style:header>
      <style:footer>
        <text:p text:style-name="P32">(民)地地籍08-表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description/>
    <dc:subject>登記清冊</dc:subject>
    <meta:keyword>登記清冊</meta:keyword>
    <meta:initial-creator>301000000A</meta:initial-creator>
    <dc:creator>master</dc:creator>
    <meta:creation-date>2017-08-09T01:42:00Z</meta:creation-date>
    <dc:date>2017-08-09T01:42:00Z</dc:date>
    <meta:print-date>2004-12-06T08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