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、" svg:font-family="、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" text:start-value="2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line-height="0.2777in" fo:text-indent="0.3986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2777in" fo:margin-left="0.218in" fo:text-indent="0.161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" style:parent-style-name="內文" style:list-style-name="LFO10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777in" fo:text-indent="0.3888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金門縣地政局地籍科「住址變更登記」標準作業程序</text:p>
      <text:p text:style-name="P6"/>
      <text:p text:style-name="P7">壹、目的：土地或建物權利登記後，因登記名義人之住址變更，向該管地政事務所申辦住址變更所為之登記。</text:p>
      <text:p text:style-name="P8">貳、摘要：地政局辦理住址變更登記標準作業程序之說明。</text:p>
      <text:p text:style-name="P9">參、相關法令及規定：</text:p>
      <text:p text:style-name="P10">一、土地法。</text:p>
      <text:p text:style-name="P11">二、土地登記規則。</text:p>
      <text:p text:style-name="P12"><text:span text:style-name="T13">三、申請土地登記應附文件法令補充規定</text:span><text:span text:style-name="T14">。</text:span></text:p>
      <text:p text:style-name="P15">肆、民眾應附證件、書表、表單及附件：</text:p>
      <text:p text:style-name="P16">一、登記申請書。(表一、範例)</text:p>
      <text:p text:style-name="P17">　　二、登記清冊。(表二、範例)</text:p>
      <text:p text:style-name="P18">　　三、戶籍資料或主管機關核准住址變更之文件。</text:p>
      <text:p text:style-name="P19">　　四、申請人身分證明文件。</text:p>
      <text:p text:style-name="P20">　　五、權利書狀。</text:p>
      <text:p text:style-name="P21"><text:span text:style-name="T22">六、其他由中央地政機關規定應提出之證明文件</text:span><text:span text:style-name="T23">。</text:span></text:p>
      <text:p text:style-name="P24">伍、內部行政作業使用表單、附件：略。</text:p>
      <text:p text:style-name="P25">陸、名詞定義：略。</text:p>
      <text:p text:style-name="P26">柒、其他：略。</text:p>
      <text:p text:style-name="P27">捌、作業內容：</text:p>
      <text:list text:style-name="LFO10" text:continue-numbering="true">
        <text:list-item>
          <text:p text:style-name="P28">流程圖：如後附。</text:p>
        </text:list-item>
      </text:list>
      <text:p text:style-name="P29"><text:span text:style-name="T30">二、 流程說明：如後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、" svg:font-family="、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1in" fo:text-indent="-1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472in" fo:margin-left="1.3333in" fo:text-indent="-1.333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3in" fo:text-indent="-2.625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" text:start-value="2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end"/>
      <style:text-properties style:font-name="標楷體" style:font-name-asian="標楷體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1版94.06.01</text:p>
        <text:p text:style-name="P3">2版104.09.08</text:p>
      </style:header>
      <style:footer>
        <text:p text:style-name="P4"><draw:frame draw:style-name="F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（民）地地籍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政府SOP</dc:title>
    <dc:subject/>
    <meta:initial-creator>高雄縣政府</meta:initial-creator>
    <dc:creator>master</dc:creator>
    <meta:creation-date>2017-08-09T01:45:00Z</meta:creation-date>
    <dc:date>2017-08-09T01:45:00Z</dc:date>
    <meta:print-date>2015-09-19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