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2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3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4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5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6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7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8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9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1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32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33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4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6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8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4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45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4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line-height="0.2777in"/>
      <style:text-properties fo:font-weight="bold" style:font-weight-asian="bold" fo:font-size="16pt" style:font-size-asian="16pt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3.2486in"/>
    </style:style>
    <style:style style:name="TableColumn15" style:family="table-column">
      <style:table-column-properties style:column-width="1.575in"/>
    </style:style>
    <style:style style:name="Table11" style:family="table">
      <style:table-properties style:width="6.7923in" fo:margin-left="-0.374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樣式2" style:family="paragraph">
      <style:paragraph-properties fo:text-align="justify" fo:line-height="0.2777in" fo:margin-left="0.3888in" fo:text-indent="-0.3888in">
        <style:tab-stops/>
      </style:paragraph-properties>
      <style:text-properties style:font-size-complex="14pt"/>
    </style:style>
    <style:style style:name="P47" style:parent-style-name="樣式2" style:family="paragraph">
      <style:paragraph-properties fo:text-align="justify" fo:line-height="0.2777in" fo:margin-left="0.3888in" fo:text-indent="-0.3888in">
        <style:tab-stops/>
      </style:paragraph-properties>
      <style:text-properties style:font-size-complex="14pt"/>
    </style:style>
    <style:style style:name="P48" style:parent-style-name="樣式2" style:family="paragraph">
      <style:paragraph-properties fo:text-align="justify" fo:line-height="0.2777in" fo:margin-left="0.3888in" fo:text-indent="-0.3888in">
        <style:tab-stops/>
      </style:paragraph-properties>
      <style:text-properties style:font-size-complex="14pt"/>
    </style:style>
    <style:style style:name="P4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443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2.6145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72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5868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82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1.4715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樣式2" style:family="paragraph">
      <style:paragraph-properties fo:text-align="justify" fo:line-height="0.2777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6979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樣式2" style:family="paragraph">
      <style:paragraph-properties fo:text-align="justify"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6881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樣式2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1.2465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120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121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122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6">金門縣地政局地籍科「</text:span><text:span text:style-name="T7">住址變更</text:span><text:span text:style-name="T8">登記」</text:span><text:span text:style-name="T9">流程說明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作業流程</text:p>
            </table:table-cell>
            <table:table-cell table:style-name="TableCell19">
              <text:p text:style-name="P20">權責單位</text:p>
            </table:table-cell>
            <table:table-cell table:style-name="TableCell21">
              <text:p text:style-name="P22">步　驟　說　明</text:p>
            </table:table-cell>
            <table:table-cell table:style-name="TableCell23">
              <text:p text:style-name="P24">表單</text:p>
              <text:p text:style-name="P25">附件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1.</text:span><text:span text:style-name="T30">收件、審查</text:span></text:p>
          </table:table-cell>
          <table:table-cell table:style-name="TableCell31">
            <text:p text:style-name="P32">地籍科</text:p>
          </table:table-cell>
          <table:table-cell table:style-name="TableCell33">
            <text:p text:style-name="P34">一、民眾或代理人至簡易登記案件櫃檯辦理，若證件不符或不齊全者，應改至一般登記案件窗口收件辦理。</text:p>
            <text:p text:style-name="P35">二、收件人員核對申請人身分，如委託他人辦理者，應依土地登記規則第37條規定核對代理人身分，並加蓋核對身分無誤戳章及收件人員章。</text:p>
            <text:p text:style-name="P36">三、委託地政士辦理者由其詳填登記申請書及登記清冊；民眾辦理者，於審核應繳證件後將申請人資料、登記標的及附繳證件名稱登打列印或繕寫申請書、登記清冊，並加蓋申請人章，依序裝釘齊全。</text:p>
            <text:p text:style-name="P37">四、依法審查，並查對地籍資料。</text:p>
            <text:p text:style-name="P38">五、經審核如住址、建物門牌已有變更者，應依案附戶籍資料所載另加收子號，逕為辦理住址變更、門牌整編登記。</text:p>
            <text:p text:style-name="P39">六、依接收申請之先後次序分別收件。</text:p>
            <text:p text:style-name="P40">七、收件後於申請書加蓋收件號數、收件年月日及收件人員章，另將收件收據轉發申請人收執。</text:p>
            <text:p text:style-name="P41">八、申請人如需要登記後登記謄本時，得由登記收件人員詢問申領各類謄本之相關資料後，並輸入電腦，於該案件異動完成或結案時，即時自動列印謄本申請書，並印列各類謄本以俟申請人領件。</text:p>
            <text:p text:style-name="P42"/>
          </table:table-cell>
          <table:table-cell table:style-name="TableCell43">
            <text:p text:style-name="P44">一、登記申請書。</text:p>
            <text:p text:style-name="P45">二、登記清冊。</text:p>
            <text:p text:style-name="P46">三、戶籍資料或主管機關核准住址變更之文件。</text:p>
            <text:p text:style-name="P47">四、申請人身分證明文件。</text:p>
            <text:p text:style-name="P48">五、權利書狀。</text:p>
            <text:p text:style-name="P49"><text:span text:style-name="T50">六、其他由中央地政機關規定應提出之證明文件。</text:span>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1.</text:span><text:span text:style-name="T55">收件、審查</text:span></text:p>
          </table:table-cell>
          <table:table-cell table:style-name="TableCell56">
            <text:p text:style-name="P57">地籍科</text:p>
          </table:table-cell>
          <table:table-cell table:style-name="TableCell58">
            <text:p text:style-name="P59">九、依法應繳納書狀費者，交由計費人員開立繳費聯單，於申請書書狀費欄填寫金額，蓋計費員章。</text:p>
            <text:p text:style-name="P60"><text:span text:style-name="T61">十</text:span><text:span text:style-name="T62">、申請人或代理人憑據繳款，並發給收據。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核定</text:p>
          </table:table-cell>
          <table:table-cell table:style-name="TableCell68">
            <text:p text:style-name="P69">地籍科</text:p>
          </table:table-cell>
          <table:table-cell table:style-name="TableCell70">
            <text:p text:style-name="P71">一、審查人員於登記申請書審查欄簽註意見加蓋職名章，並於核定欄簽註時間、簽名及加蓋代為決行章，同時於土地登記系統查詢子系統中審查作業之收件處理項下輸入「准登」。</text:p>
            <text:p text:style-name="P72">二、核定准登後，配件人員應於登記案管系統配件子系統中作配件處理，逕送登錄人員登錄。</text:p>
          </table:table-cell>
          <table:table-cell table:style-name="TableCell73">
            <text:p text:style-name="P74">無</text:p>
          </table:table-cell>
        </table:table-row>
        <table:table-row table:style-name="TableRow75">
          <table:table-cell table:style-name="TableCell76">
            <text:p text:style-name="P77">3.登錄</text:p>
          </table:table-cell>
          <table:table-cell table:style-name="TableCell78">
            <text:p text:style-name="P79">地籍科</text:p>
          </table:table-cell>
          <table:table-cell table:style-name="TableCell80">
            <text:p text:style-name="P81">一、登錄人員依登記案件核定結果，將應登記事項逐項登錄。</text:p>
            <text:p text:style-name="P82">二、登錄完畢，應於申請書登簿欄蓋登錄人員章，並簽註時間，移送校對人員。</text:p>
          </table:table-cell>
          <table:table-cell table:style-name="TableCell83">
            <text:p text:style-name="P84">無</text:p>
          </table:table-cell>
        </table:table-row>
        <table:table-row table:style-name="TableRow85">
          <table:table-cell table:style-name="TableCell86">
            <text:p text:style-name="P87">4.校對</text:p>
          </table:table-cell>
          <table:table-cell table:style-name="TableCell88">
            <text:p text:style-name="P89">地籍科</text:p>
          </table:table-cell>
          <table:table-cell table:style-name="TableCell90">
            <text:p text:style-name="P91">校對人員依登記案件與登錄事項逐欄校對，若校對有誤，應再移送登錄人員重新登錄，校對無誤時，進行校對確認作業，並於申請書校簿欄蓋章、簽註時間。</text:p>
          </table:table-cell>
          <table:table-cell table:style-name="TableCell92">
            <text:p text:style-name="P93">無</text:p>
          </table:table-cell>
        </table:table-row>
        <table:table-row table:style-name="TableRow94">
          <table:table-cell table:style-name="TableCell95">
            <text:p text:style-name="P96">5.結案</text:p>
            <text:p text:style-name="P97"/>
          </table:table-cell>
          <table:table-cell table:style-name="TableCell98">
            <text:p text:style-name="P99">地籍科</text:p>
          </table:table-cell>
          <table:table-cell table:style-name="TableCell100">
            <text:p text:style-name="P101">完成登記之案件，應於登記案管系統中結案子系統內作「結案」處理。</text:p>
          </table:table-cell>
          <table:table-cell table:style-name="TableCell102">
            <text:p text:style-name="P103">無</text:p>
          </table:table-cell>
        </table:table-row>
        <table:table-row table:style-name="TableRow104">
          <table:table-cell table:style-name="TableCell105">
            <text:p text:style-name="P106">6.還狀</text:p>
          </table:table-cell>
          <table:table-cell table:style-name="TableCell107">
            <text:p text:style-name="P108">地籍科</text:p>
          </table:table-cell>
          <table:table-cell table:style-name="TableCell109">
            <text:p text:style-name="P110">申請人領取書狀時，應於登記申請書通知領狀欄蓋章及簽註時間。</text:p>
          </table:table-cell>
          <table:table-cell table:style-name="TableCell111">
            <text:p text:style-name="P112">無</text:p>
          </table:table-cell>
        </table:table-row>
        <text:soft-page-break/>
        <table:table-row table:style-name="TableRow113">
          <table:table-cell table:style-name="TableCell114">
            <text:p text:style-name="P115">7.異動歸檔</text:p>
          </table:table-cell>
          <table:table-cell table:style-name="TableCell116">
            <text:p text:style-name="P117">地籍科</text:p>
          </table:table-cell>
          <table:table-cell table:style-name="TableCell118">
            <text:p text:style-name="P119">一、案件由檔案室歸檔人員依結案順序逐件點收，並於案件移交簿加蓋歸檔人員章及簽註時間。</text:p>
            <text:p text:style-name="P120">二、歸檔案件應加蓋騎縫章。</text:p>
            <text:p text:style-name="P121">三、登記申請書依收件號次序裝釘成冊，封面標明收件起訖月日、字號、冊數，置檔案室集中管理。</text:p>
            <text:p text:style-name="P122">四、辦理地籍統計及異動通知。</text:p>
          </table:table-cell>
          <table:table-cell table:style-name="TableCell123">
            <text:p text:style-name="P124">無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18">
      <style:paragraph-properties style:line-height-at-least="0in"/>
      <style:text-properties style:font-name="標楷體" style:font-name-asian="標楷體" style:font-name-complex="Tahoma" fo:font-size="14pt" style:font-size-asian="14pt" style:font-size-complex="10pt" fo:hyphenate="false"/>
    </style:style>
    <style:style style:name="樣式2" style:display-name="樣式2" style:family="paragraph" style:parent-style-name="內文" style:list-style-name="LFO18">
      <style:paragraph-properties style:line-height-at-least="0in"/>
      <style:text-properties style:font-name="標楷體" style:font-name-asian="標楷體" style:font-name-complex="Tahoma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一" style:display-name="一、" style:family="paragraph" style:parent-style-name="內文">
      <style:paragraph-properties style:line-height-at-least="0in"/>
      <style:text-properties style:font-name="標楷體" style:font-name-asian="標楷體" style:font-name-complex="Tahoma" fo:font-size="14pt" style:font-size-asian="14pt" style:font-size-complex="10pt" fo:hyphenate="false"/>
    </style:style>
    <style:style style:name="樣式3" style:display-name="樣式3" style:family="paragraph" style:parent-style-name="內文" style:list-style-name="LFO21">
      <style:paragraph-properties style:line-height-at-least="0in"/>
      <style:text-properties style:font-name="標楷體" style:font-name-asian="標楷體" style:font-name-complex="Tahoma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8LVL2" style:family="text">
      <style:text-properties style:font-name="華康標楷體" style:font-name-asian="華康標楷體" fo:font-size="12pt" style:font-size-asian="12pt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-asian="標楷體"/>
    </style:style>
    <style:style style:name="WW_CharLFO14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8LVL3" style:family="text">
      <style:text-properties style:font-name="Wingdings"/>
    </style:style>
    <text:list-style style:name="LFO18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8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WW_CharLFO19LVL3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LFO2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1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style style:name="WW_CharLFO22LVL3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9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2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3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4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5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6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7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8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29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1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32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33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4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6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8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4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45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4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版94.06.15</text:p>
        <text:p text:style-name="P3">2版104.09.08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（民）地地籍08－流程說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description/>
    <dc:subject/>
    <meta:initial-creator>高雄縣政府</meta:initial-creator>
    <dc:creator>master</dc:creator>
    <meta:creation-date>2017-08-09T01:45:00Z</meta:creation-date>
    <dc:date>2017-08-09T01:45:00Z</dc:date>
    <meta:print-date>2004-03-31T00:3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2" meta:character-count="1151" meta:row-count="8" meta:non-whitespace-character-count="981"/>
  </office:meta>
</office:document-meta>
</file>