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0.43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414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8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text-indent="0.0833in"/>
      <style:text-properties style:font-name="標楷體" style:font-name-asian="標楷體" fo:color="#FF0000" style:font-size-complex="12pt"/>
    </style:style>
    <style:style style:name="P147" style:parent-style-name="內文" style:family="paragraph">
      <style:paragraph-properties fo:text-align="justify" fo:text-indent="0.5631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0000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/>
    </style:style>
    <style:style style:name="TableRow242" style:family="table-row">
      <style:table-row-properties style:min-row-height="0.1881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 fo:text-indent="0.1666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P258" style:parent-style-name="內文" style:family="paragraph">
      <style:paragraph-properties fo:text-align="justify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color="#FF0000"/>
    </style:style>
    <style:style style:name="TableRow263" style:family="table-row">
      <style:table-row-properties style:min-row-height="0.2604in" style:use-optimal-row-height="false" fo:keep-together="always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-0.0048in" fo:text-indent="0.0138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2" style:family="table-row">
      <style:table-row-properties style:min-row-height="0.1861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280" style:family="table-row">
      <style:table-row-properties style:min-row-height="0.15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2319in" style:use-optimal-row-height="false" fo:keep-together="always"/>
    </style:style>
    <style:style style:name="P294" style:parent-style-name="本文" style:family="paragraph">
      <style:paragraph-properties fo:line-height="100%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0pt" style:font-size-asian="10pt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註釋標題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 style:min-row-height="0.2916in" style:use-optimal-row-height="false" fo:keep-together="always"/>
    </style:style>
    <style:style style:name="P311" style:parent-style-name="本文" style:family="paragraph">
      <style:paragraph-properties fo:line-height="100%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2333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P323" style:parent-style-name="內文" style:family="paragraph">
      <style:paragraph-properties fo:text-align="center" fo:line-height="0.25in"/>
      <style:text-properties style:font-name-asian="標楷體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-asian="標楷體" fo:color="#000000"/>
    </style:style>
    <style:style style:name="P331" style:parent-style-name="本文縮排" style:family="paragraph">
      <style:paragraph-properties fo:text-align="center" fo:text-indent="0in"/>
      <style:text-properties fo:font-size="12pt" style:font-size-asian="12pt"/>
    </style:style>
    <style:style style:name="P332" style:parent-style-name="本文縮排" style:family="paragraph">
      <style:paragraph-properties fo:text-align="center" fo:text-indent="0in"/>
      <style:text-properties fo:font-size="12pt" style:font-size-asian="12pt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/>
    </style:style>
    <style:style style:name="P336" style:parent-style-name="內文" style:family="paragraph">
      <style:paragraph-properties fo:text-align="center" fo:line-height="0.25in"/>
      <style:text-properties style:font-name-asian="標楷體" fo:color="#000000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text-properties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49" style:parent-style-name="預設段落字型" style:family="text">
      <style:text-properties style:font-name-asian="標楷體" fo:color="#000000" fo:letter-spacing="0.0833in" style:letter-kerning="false"/>
    </style:style>
    <style:style style:name="T350" style:parent-style-name="預設段落字型" style:family="text">
      <style:text-properties style:font-name-asian="標楷體" fo:color="#000000" fo:letter-spacing="0.0833in" style:letter-kerning="false"/>
    </style:style>
    <style:style style:name="T351" style:parent-style-name="預設段落字型" style:family="text">
      <style:text-properties style:font-name-asian="標楷體" fo:color="#000000" fo:letter-spacing="0.0833in" style:letter-kerning="false"/>
    </style:style>
    <style:style style:name="T352" style:parent-style-name="預設段落字型" style:family="text">
      <style:text-properties style:font-name-asian="標楷體" fo:color="#000000" fo:letter-spacing="0.0833in" style:letter-kerning="false"/>
    </style:style>
    <style:style style:name="T353" style:parent-style-name="預設段落字型" style:family="text">
      <style:text-properties style:font-name-asian="標楷體" fo:color="#000000" fo:letter-spacing="0.0729in" style:letter-kerning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P356" style:parent-style-name="註釋標題" style:family="paragraph">
      <style:paragraph-properties fo:line-height="0.25in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註釋標題" style:family="paragraph">
      <style:paragraph-properties fo:line-height="0.25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Row594" style:family="table-row">
      <style:table-row-properties style:min-row-height="0.9777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line-height="0.1666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8" style:family="table-row">
      <style:table-row-properties style:min-row-height="0.8333in"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註釋標題" style:family="paragraph">
      <style:paragraph-properties fo:line-height="0.25in"/>
      <style:text-properties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6" style:family="table-row">
      <style:table-row-properties style:min-row-height="0.9777in" style:use-optimal-row-height="false" fo:keep-together="always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P6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7" style:family="table-row">
      <style:table-row-properties style:min-row-height="0.9777in" style:use-optimal-row-height="false" fo:keep-together="always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P67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8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7">
            <text:p text:style-name="P146">金門縣地政局</text:p>
            <text:p text:style-name="P147"><text:span text:style-name="T148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資料管轄機關</text:p>
          </table:table-cell>
          <table:covered-table-cell/>
          <table:covered-table-cell/>
          <table:table-cell table:style-name="TableCell151" table:number-columns-spanned="7">
            <text:p text:style-name="P152"><text:span text:style-name="T153">金門　</text:span><text:span text:style-name="T154">　　縣市</text:span></text:p>
            <text:p text:style-name="內文"><text:span text:style-name="T155"><text:s text:c="10"/></text:span><text:span text:style-name="T15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(2)原因發生</text:p>
            <text:p text:style-name="P159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內文"><text:span text:style-name="T164">(3)</text:span><text:span text:style-name="T165">申請登記事由（選擇打</text:span><text:span text:style-name="T166">ˇ</text:span><text:span text:style-name="T16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0">
            <text:p text:style-name="內文"><text:span text:style-name="T169">(4)</text:span><text:span text:style-name="T170">登記原因（選擇打</text:span><text:span text:style-name="T171">ˇ</text:span><text:span text:style-name="T17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內文"><text:span text:style-name="T175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0">
            <text:p text:style-name="內文"><text:span text:style-name="T177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內文"><text:span text:style-name="T180">■</text:span><text:span text:style-name="T181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□</text:span><text:span text:style-name="T184"><text:s/>買賣 <text:s/></text:span><text:span text:style-name="T185">■</text:span><text:span text:style-name="T186">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3">
            <text:p text:style-name="內文"><text:span text:style-name="T211">詳如</text:span><text:span text:style-name="T212"><text:s text:c="2"/></text:span><text:span text:style-name="T213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(6)</text:p>
            <text:p text:style-name="P217">附繳</text:p>
            <text:p text:style-name="P218"><text:span text:style-name="T219">證件</text:span></text:p>
          </table:table-cell>
          <table:covered-table-cell/>
          <table:table-cell table:style-name="TableCell220" table:number-columns-spanned="9">
            <text:p text:style-name="P221">1.身分證影本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P223">4.切結書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6">
            <text:p text:style-name="P225">7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9">
            <text:p text:style-name="P229">2.戶籍謄本<text:s text:c="23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5.印鑑證明書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P23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9">
            <text:p text:style-name="P237">3.土地、建物權狀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>6. <text:s text:c="2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>
            <text:p text:style-name="P24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 table:number-rows-spanned="3">
            <text:p text:style-name="P244">(7)委任</text:p>
            <text:p text:style-name="P245">關係</text:p>
          </table:table-cell>
          <table:covered-table-cell/>
          <table:covered-table-cell/>
          <table:table-cell table:style-name="TableCell246" table:number-columns-spanned="20" table:number-rows-spanned="3">
            <text:p text:style-name="P247">本土地登記案之申請委託<text:s text:c="9"/><text:s/>代理。 <text:s text:c="13"/>複代理。</text:p>
            <text:p text:style-name="P248"><text:span text:style-name="T249">委託人確為登記標的物之權利人或權利關係人，並經核對身分無誤，如有虛偽不實，本代理人</text:span><text:span text:style-name="T250">(</text:span><text:span text:style-name="T251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7">
            <text:p text:style-name="P253">(8)</text:p>
            <text:p text:style-name="P254">聯</text:p>
            <text:p text:style-name="P255">絡</text:p>
            <text:p text:style-name="P256">方</text:p>
            <text:p text:style-name="P257">式</text:p>
            <text:p text:style-name="P258"/>
          </table:table-cell>
          <table:table-cell table:style-name="TableCell259" table:number-columns-spanned="9">
            <text:p text:style-name="註釋標題"><text:span text:style-name="T260">權利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9">
            <text:p text:style-name="P268"><text:span text:style-name="T26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table-cell table:style-name="TableCell276" table:number-columns-spanned="9">
            <text:p text:style-name="P27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4">
            <text:p text:style-name="P282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3" table:number-columns-spanned="21" table:number-rows-spanned="4">
            <text:p text:style-name="P284"/>
            <text:p text:style-name="P285">經核對<text:s text:c="14"/>身分與國民身分證相符核對人<text:s text:c="20"/>簽章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9">
            <text:p text:style-name="P289"><text:span text:style-name="T29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9">
            <text:p text:style-name="P315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rows-spanned="8">
            <text:p text:style-name="P320">(10)</text:p>
            <text:p text:style-name="P321"/>
            <text:p text:style-name="P322">申</text:p>
            <text:p text:style-name="P323"/>
            <text:p text:style-name="P324"/>
            <text:p text:style-name="P325">請</text:p>
            <text:p text:style-name="P326"/>
            <text:p text:style-name="P327"/>
            <text:p text:style-name="P328">人</text:p>
          </table:table-cell>
          <table:table-cell table:style-name="TableCell329" table:number-columns-spanned="3" table:number-rows-spanned="2">
            <text:p text:style-name="P330">(11)</text:p>
            <text:p text:style-name="P331">權利人</text:p>
            <text:p text:style-name="P332">或</text:p>
            <text:p text:style-name="P333">義務人</text:p>
          </table:table-cell>
          <table:covered-table-cell/>
          <table:covered-table-cell/>
          <table:table-cell table:style-name="TableCell334" table:number-columns-spanned="3" table:number-rows-spanned="2">
            <text:p text:style-name="P335">(12)</text:p>
            <text:p text:style-name="P336">姓<text:s text:c="2"/>名</text:p>
            <text:p text:style-name="P337">或<text:s/></text:p>
            <text:p text:style-name="P338">名<text:s text:c="2"/>稱</text:p>
          </table:table-cell>
          <table:covered-table-cell/>
          <table:covered-table-cell/>
          <table:table-cell table:style-name="TableCell339" table:number-columns-spanned="2" table:number-rows-spanned="2">
            <text:p text:style-name="P340">(13)</text:p>
            <text:p text:style-name="P341">出<text:s text:c="2"/>生</text:p>
            <text:p text:style-name="P342"/>
            <text:p text:style-name="P343">年月日</text:p>
          </table:table-cell>
          <table:covered-table-cell/>
          <table:table-cell table:style-name="TableCell344" table:number-columns-spanned="5" table:number-rows-spanned="2">
            <text:p text:style-name="P345">(14)</text:p>
            <text:p text:style-name="P346">統一編號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2">
            <text:p text:style-name="P348"><text:span text:style-name="T349">(15)</text:span><text:span text:style-name="T350"><text:s text:c="3"/></text:span><text:span text:style-name="T351">住</text:span><text:span text:style-name="T352"><text:s text:c="4"/></text:span><text:span text:style-name="T35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rows-spanned="2">
            <text:p text:style-name="P355">(16)</text:p>
            <text:p text:style-name="P356">簽　　章</text:p>
          </table:table-cell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>
            <text:p text:style-name="P364">縣市</text:p>
          </table:table-cell>
          <table:table-cell table:style-name="TableCell365" table:number-columns-spanned="2">
            <text:p text:style-name="P366">鄉鎮</text:p>
            <text:p text:style-name="P367">市區</text:p>
          </table:table-cell>
          <table:covered-table-cell/>
          <table:table-cell table:style-name="TableCell368">
            <text:p text:style-name="P369">村里</text:p>
          </table:table-cell>
          <table:table-cell table:style-name="TableCell370" table:number-columns-spanned="3">
            <text:p text:style-name="P371">鄰</text:p>
          </table:table-cell>
          <table:covered-table-cell/>
          <table:covered-table-cell/>
          <table:table-cell table:style-name="TableCell372" table:number-columns-spanned="4">
            <text:p text:style-name="P373">街路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段</text:p>
          </table:table-cell>
          <table:covered-table-cell/>
          <table:covered-table-cell/>
          <table:table-cell table:style-name="TableCell376">
            <text:p text:style-name="P377">巷</text:p>
          </table:table-cell>
          <table:table-cell table:style-name="TableCell378" table:number-columns-spanned="2">
            <text:p text:style-name="P379">弄</text:p>
          </table:table-cell>
          <table:covered-table-cell/>
          <table:table-cell table:style-name="TableCell380">
            <text:p text:style-name="P381">號</text:p>
          </table:table-cell>
          <table:table-cell table:style-name="TableCell382" table:number-columns-spanned="2">
            <text:p text:style-name="P383">樓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權利人</text:p>
          </table:table-cell>
          <table:covered-table-cell/>
          <table:covered-table-cell/>
          <table:table-cell table:style-name="TableCell391" table:number-columns-spanned="3">
            <text:p text:style-name="P392"><text:span text:style-name="T393">蔡</text:span><text:span text:style-name="T394">金山</text:span></text:p>
          </table:table-cell>
          <table:covered-table-cell/>
          <table:covered-table-cell/>
          <table:table-cell table:style-name="TableCell395" table:number-columns-spanned="2">
            <text:p text:style-name="P396">65.5.16</text:p>
          </table:table-cell>
          <table:covered-table-cell/>
          <table:table-cell table:style-name="TableCell397" table:number-columns-spanned="5">
            <text:p text:style-name="P398">W100347349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金門</text:p>
          </table:table-cell>
          <table:table-cell table:style-name="TableCell401" table:number-columns-spanned="2">
            <text:p text:style-name="P402">金沙</text:p>
          </table:table-cell>
          <table:covered-table-cell/>
          <table:table-cell table:style-name="TableCell403">
            <text:p text:style-name="P404">何斗</text:p>
          </table:table-cell>
          <table:table-cell table:style-name="TableCell405" table:number-columns-spanned="3">
            <text:p text:style-name="P406">10</text:p>
          </table:table-cell>
          <table:covered-table-cell/>
          <table:covered-table-cell/>
          <table:table-cell table:style-name="TableCell407" table:number-columns-spanned="4">
            <text:p text:style-name="P408"><text:span text:style-name="T409">何厝</text:span>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56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rows-spanned="6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義務人</text:p>
          </table:table-cell>
          <table:covered-table-cell/>
          <table:covered-table-cell/>
          <table:table-cell table:style-name="TableCell428" table:number-columns-spanned="3">
            <text:p text:style-name="P429"><text:span text:style-name="T430">蔡水波</text:span></text:p>
          </table:table-cell>
          <table:covered-table-cell/>
          <table:covered-table-cell/>
          <table:table-cell table:style-name="TableCell431" table:number-columns-spanned="2">
            <text:p text:style-name="P432">14.11.10</text:p>
          </table:table-cell>
          <table:covered-table-cell/>
          <table:table-cell table:style-name="TableCell433" table:number-columns-spanned="5">
            <text:p text:style-name="P434">W100148284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金門</text:p>
          </table:table-cell>
          <table:table-cell table:style-name="TableCell437" table:number-columns-spanned="2">
            <text:p text:style-name="P438">金沙</text:p>
          </table:table-cell>
          <table:covered-table-cell/>
          <table:table-cell table:style-name="TableCell439">
            <text:p text:style-name="P440">何斗</text:p>
          </table:table-cell>
          <table:table-cell table:style-name="TableCell441" table:number-columns-spanned="3">
            <text:p text:style-name="P442">10</text:p>
          </table:table-cell>
          <table:covered-table-cell/>
          <table:covered-table-cell/>
          <table:table-cell table:style-name="TableCell443" table:number-columns-spanned="4">
            <text:p text:style-name="P444"><text:span text:style-name="T445">何厝</text:span>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<text:span text:style-name="T454">52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>代理人</text:p>
          </table:table-cell>
          <table:covered-table-cell/>
          <table:covered-table-cell/>
          <table:table-cell table:style-name="TableCell563" table:number-columns-spanned="3">
            <text:p text:style-name="P564">蔡天傳</text:p>
          </table:table-cell>
          <table:covered-table-cell/>
          <table:covered-table-cell/>
          <table:table-cell table:style-name="TableCell565" table:number-columns-spanned="2">
            <text:p text:style-name="P566">37.9.4</text:p>
          </table:table-cell>
          <table:covered-table-cell/>
          <table:table-cell table:style-name="TableCell567" table:number-columns-spanned="5">
            <text:p text:style-name="P568"><text:span text:style-name="T569">W100148293</text:span></text:p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>金門</text:p>
          </table:table-cell>
          <table:table-cell table:style-name="TableCell572" table:number-columns-spanned="2">
            <text:p text:style-name="P573">金沙</text:p>
          </table:table-cell>
          <table:covered-table-cell/>
          <table:table-cell table:style-name="TableCell574">
            <text:p text:style-name="P575">何斗</text:p>
          </table:table-cell>
          <table:table-cell table:style-name="TableCell576" table:number-columns-spanned="3">
            <text:p text:style-name="P577">10</text:p>
          </table:table-cell>
          <table:covered-table-cell/>
          <table:covered-table-cell/>
          <table:table-cell table:style-name="TableCell578" table:number-columns-spanned="4">
            <text:p text:style-name="P579"><text:span text:style-name="T580">何厝</text:span>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56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table-cell>
            <text:p text:style-name="P593"/>
          </table:table-cell>
        </table:table-row>
        <table:table-row table:style-name="TableRow594">
          <table:table-cell table:style-name="TableCell595" table:number-rows-spanned="4">
            <text:p text:style-name="P596">本案處理經過情形︵</text:p>
            <text:p text:style-name="P597">以下各欄</text:p>
            <text:p text:style-name="P598">申請人請勿填寫</text:p>
            <text:p text:style-name="P599">︶</text:p>
          </table:table-cell>
          <table:table-cell table:style-name="TableCell600" table:number-columns-spanned="5">
            <text:p text:style-name="P601">初<text:s text:c="11"/>審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核<text:s text:c="11"/>定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登<text:s text:c="2"/>簿</text:p>
          </table:table-cell>
          <table:covered-table-cell/>
          <table:covered-table-cell/>
          <table:table-cell table:style-name="TableCell608" table:number-columns-spanned="7">
            <text:p text:style-name="P60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書<text:s text:c="2"/>狀</text:p>
            <text:p text:style-name="P612">列<text:s text:c="2"/>印</text:p>
          </table:table-cell>
          <table:covered-table-cell/>
          <table:covered-table-cell/>
          <table:covered-table-cell/>
          <table:table-cell table:style-name="TableCell613" table:number-columns-spanned="5">
            <text:p text:style-name="P614">校<text:s text:c="2"/>狀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書<text:s text:c="2"/>狀</text:p>
            <text:p text:style-name="P617">用<text:s text:c="2"/>印</text:p>
          </table:table-cell>
          <table:covered-table-cell/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5" table:number-rows-spanned="3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6" table:number-rows-spanned="3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 table:number-rows-spanned="3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 table:number-columns-spanned="3">
            <text:p text:style-name="P642">地<text:s text:c="2"/>價</text:p>
            <text:p text:style-name="P643">異<text:s text:c="2"/>動</text:p>
          </table:table-cell>
          <table:covered-table-cell/>
          <table:covered-table-cell/>
          <table:table-cell table:style-name="TableCell644" table:number-columns-spanned="7">
            <text:p text:style-name="P645">通<text:s text:c="2"/>知</text:p>
            <text:p text:style-name="P64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異<text:s text:c="2"/>動</text:p>
            <text:p text:style-name="P649">通<text:s text:c="2"/>知</text:p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>交<text:s text:c="2"/>付</text:p>
            <text:p text:style-name="P652">發<text:s text:c="2"/>狀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  <text:p text:style-name="P655">歸<text:s text:c="2"/>檔</text:p>
            <text:p text:style-name="P656"/>
          </table:table-cell>
          <table:covered-table-cell/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style:font-name="標楷體" style:font-name-asian="標楷體"/>
    </style:style>
    <style:style style:name="P20" style:parent-style-name="頁首" style:family="paragraph">
      <style:paragraph-properties fo:text-align="end"/>
      <style:text-properties style:font-name="標楷體" style:font-name-asian="標楷體"/>
    </style:style>
    <style:style style:name="P21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1版94.06.01</text:p>
        <text:p text:style-name="P20">2版104.9.08</text:p>
      </style:header>
      <style:footer>
        <text:p text:style-name="P21">（民）地地籍02-表一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25:00Z</meta:creation-date>
    <dc:date>2017-08-09T01:25:00Z</dc:date>
    <meta:print-date>2008-08-07T08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3" meta:row-count="11" meta:non-whitespace-character-count="1418"/>
  </office:meta>
</office:document-meta>
</file>