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Web" style:family="paragraph">
      <style:paragraph-properties fo:text-align="center" fo:margin-top="0in" fo:margin-bottom="0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Web" style:family="paragraph">
      <style:paragraph-properties fo:text-align="center" fo:margin-top="0in" fo:margin-bottom="0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Web" style:family="paragraph">
      <style:paragraph-properties fo:text-align="center" fo:margin-top="0in" fo:margin-bottom="0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Web" style:family="paragraph">
      <style:paragraph-properties fo:text-align="center" fo:margin-top="0in" fo:margin-bottom="0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Web" style:family="paragraph">
      <style:paragraph-properties fo:text-align="center" fo:margin-top="0in" fo:margin-bottom="0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Web" style:family="paragraph">
      <style:paragraph-properties fo:text-align="center"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Web" style:family="paragraph">
      <style:paragraph-properties fo:text-align="center" fo:margin-top="0in" fo:margin-bottom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Web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Web" style:family="paragraph">
      <style:paragraph-properties fo:text-align="center" fo:margin-top="0in" fo:margin-bottom="0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Web" style:family="paragraph">
      <style:paragraph-properties fo:text-align="center" fo:margin-top="0in" fo:margin-bottom="0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Web" style:family="paragraph">
      <style:paragraph-properties fo:text-align="center" fo:margin-top="0in" fo:margin-bottom="0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Web" style:family="paragraph">
      <style:paragraph-properties fo:text-align="center" fo:margin-top="0in" fo:margin-bottom="0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Web" style:family="paragraph">
      <style:paragraph-properties fo:text-align="center" fo:margin-top="0in" fo:margin-bottom="0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Web" style:family="paragraph">
      <style:paragraph-properties fo:text-align="center" fo:margin-top="0in" fo:margin-bottom="0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Web" style:family="paragraph">
      <style:paragraph-properties fo:text-align="center" fo:margin-top="0in" fo:margin-bottom="0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Web" style:family="paragraph">
      <style:paragraph-properties fo:text-align="center" fo:margin-top="0in" fo:margin-bottom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Web" style:family="paragraph">
      <style:paragraph-properties fo:text-align="center" fo:margin-top="0in" fo:margin-bottom="0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Web" style:family="paragraph">
      <style:paragraph-properties fo:text-align="center" fo:margin-top="0in" fo:margin-bottom="0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Web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Web" style:family="paragraph">
      <style:paragraph-properties fo:text-align="center" fo:margin-top="0in" fo:margin-bottom="0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Web" style:family="paragraph">
      <style:paragraph-properties fo:text-align="center" fo:margin-top="0in" fo:margin-bottom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Web" style:family="paragraph">
      <style:paragraph-properties fo:text-align="center" fo:margin-top="0in" fo:margin-bottom="0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Web" style:family="paragraph">
      <style:paragraph-properties fo:text-align="center" fo:margin-top="0in" fo:margin-bottom="0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Web" style:family="paragraph">
      <style:paragraph-properties fo:text-align="center" fo:margin-top="0in" fo:margin-bottom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Web" style:family="paragraph">
      <style:paragraph-properties fo:text-align="center" fo:margin-top="0in" fo:margin-bottom="0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Web" style:family="paragraph">
      <style:paragraph-properties fo:text-align="center" fo:margin-top="0in" fo:margin-bottom="0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Web" style:family="paragraph">
      <style:paragraph-properties fo:text-align="center" fo:margin-top="0in" fo:margin-bottom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Web" style:family="paragraph">
      <style:paragraph-properties fo:text-align="center" fo:margin-top="0in" fo:margin-bottom="0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Web" style:family="paragraph">
      <style:paragraph-properties fo:text-align="center" fo:margin-top="0in" fo:margin-bottom="0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Web" style:family="paragraph">
      <style:paragraph-properties fo:text-align="center" fo:margin-top="0in" fo:margin-bottom="0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Web" style:family="paragraph">
      <style:paragraph-properties fo:text-align="center" fo:margin-top="0in" fo:margin-bottom="0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Web" style:family="paragraph">
      <style:paragraph-properties fo:text-align="center" fo:margin-top="0in" fo:margin-bottom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Web" style:family="paragraph">
      <style:paragraph-properties fo:text-align="center" fo:margin-top="0in" fo:margin-bottom="0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Web" style:family="paragraph">
      <style:paragraph-properties fo:text-align="center" fo:margin-top="0in" fo:margin-bottom="0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Web" style:family="paragraph">
      <style:paragraph-properties fo:text-align="center" fo:margin-top="0in" fo:margin-bottom="0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family="graphic" style:name="a60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parallel" style:wrap-contour="false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parallel" style:wrap-contour="false" draw:fill="none" draw:stroke="solid" svg:stroke-width="0.01042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6">
      <style:graphic-properties style:wrap="parallel" style:wrap-contour="false" draw:fill="none" draw:stroke="solid" svg:stroke-width="0.01042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8">
      <style:graphic-properties style:wrap="parallel" style:wrap-contour="false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parallel" style:wrap-contour="false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false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6">
      <style:graphic-properties style:wrap="parallel" style:wrap-contour="false" draw:fill="none" draw:stroke="solid" svg:stroke-width="0.01042in" svg:stroke-color="#000000" draw:marker-end="a115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9">
      <style:graphic-properties style:wrap="parallel" style:wrap-contour="false" draw:fill="none" draw:stroke="solid" svg:stroke-width="0.01042in" svg:stroke-color="#000000" draw:marker-end="a118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parallel" style:wrap-contour="false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parallel" style:wrap-contour="false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金門縣地政局地籍科「</text:span><text:span text:style-name="T11">合併</text:span><text:span text:style-name="T12">登記」</text:span><text:span text:style-name="T13">標準作業流程圖</text:span></text:p>
      <text:p text:style-name="P14"/>
      <text:p text:style-name="P15">權責單位<text:s text:c="30"/>作業流程<text:s text:c="26"/>作業期限</text:p>
      <text:p text:style-name="內文"><text:span text:style-name="T16"><draw:frame draw:z-index="251702784" draw:id="id0" draw:style-name="a0" draw:name="WordArt 91" text:anchor-type="paragraph" svg:x="3.25in" svg:y="6.65694in" svg:width="0.5in" svg:height="0.16667in" style:rel-width="scale" style:rel-height="scale"><draw:text-box><text:p text:style-name="P17"><text:span text:style-name="T18">8.校狀</text:span></text:p></draw:text-box><svg:title/><svg:desc/></draw:frame></text:span><draw:connector draw:type="line" svg:x1="3.5in" svg:y1="1.40694in" svg:x2="3.5in" svg:y2="2.15694in" draw:z-index="251689472" draw:id="id1" draw:style-name="a2" draw:name="直線接點 60" text:anchor-type="paragraph"><svg:title/><svg:desc/></draw:connector><draw:custom-shape svg:x="2.91667in" svg:y="0.40694in" svg:width="1.16667in" svg:height="1in" draw:z-index="251657728" draw:id="id2" draw:style-name="a3" draw:name="圓角矩形 5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45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9"><draw:frame draw:z-index="251700736" draw:id="id3" draw:style-name="a4" draw:name="WordArt 89" text:anchor-type="paragraph" svg:x="0.08333in" svg:y="5.28194in" svg:width="0.5in" svg:height="0.16667in" style:rel-width="scale" style:rel-height="scale"><draw:text-box><text:p text:style-name="P20"><text:span text:style-name="T21">地價科</text:span></text:p></draw:text-box><svg:title/><svg:desc/></draw:frame></text:span><text:span text:style-name="T22"><draw:frame draw:z-index="251697664" draw:id="id4" draw:style-name="a5" draw:name="WordArt 82" text:anchor-type="paragraph" svg:x="0.08333in" svg:y="5.03194in" svg:width="0.5in" svg:height="0.16667in" style:rel-width="scale" style:rel-height="scale"><draw:text-box><text:p text:style-name="P23"><text:span text:style-name="T24">地籍科</text:span></text:p></draw:text-box><svg:title/><svg:desc/></draw:frame></text:span><draw:connector draw:type="line" svg:x1="0.33333in" svg:y1="4.90694in" svg:x2="0.33333in" svg:y2="1.90694in" draw:z-index="251661824" draw:id="id5" draw:style-name="a7" draw:name="直線接點 57" text:anchor-type="paragraph"><svg:title/><svg:desc/></draw:connector><text:span text:style-name="T25"><draw:frame draw:z-index="251691520" draw:id="id6" draw:style-name="a8" draw:name="WordArt 67" text:anchor-type="paragraph" svg:x="3.58333in" svg:y="2.78194in" svg:width="0.16667in" svg:height="0.16667in" style:rel-width="scale" style:rel-height="scale"><draw:text-box><text:p text:style-name="P26"><text:span text:style-name="T27">是</text:span></text:p></draw:text-box><svg:title/><svg:desc/></draw:frame></text:span><text:span text:style-name="T28"><draw:frame draw:z-index="251690496" draw:id="id7" draw:style-name="a9" draw:name="WordArt 66" text:anchor-type="paragraph" svg:x="1.75in" svg:y="2.03194in" svg:width="0.66667in" svg:height="0.16667in" style:rel-width="scale" style:rel-height="scale"><draw:text-box><text:p text:style-name="P29"><text:span text:style-name="T30">補正完畢</text:span></text:p></draw:text-box><svg:title/><svg:desc/></draw:frame></text:span><draw:connector draw:type="line" svg:x1="5.08333in" svg:y1="5.15694in" svg:x2="5.08333in" svg:y2="5.40694in" draw:z-index="251655680" draw:id="id8" draw:style-name="a11" draw:name="直線接點 56" text:anchor-type="paragraph"><svg:title/><svg:desc/></draw:connector><draw:connector draw:type="line" svg:x1="5.08333in" svg:y1="4.28194in" svg:x2="5.08333in" svg:y2="4.53194in" draw:z-index="251654656" draw:id="id9" draw:style-name="a13" draw:name="直線接點 55" text:anchor-type="paragraph"><svg:title/><svg:desc/></draw:connector><draw:connector draw:type="line" svg:x1="5.08333in" svg:y1="3.40694in" svg:x2="5.08333in" svg:y2="3.65694in" draw:z-index="251653632" draw:id="id10" draw:style-name="a15" draw:name="直線接點 54" text:anchor-type="paragraph"><svg:title/><svg:desc/></draw:connector><draw:connector draw:type="line" svg:x1="1.91667in" svg:y1="6.78194in" svg:x2="1.91667in" svg:y2="7.03194in" draw:z-index="251652608" draw:id="id11" draw:style-name="a17" draw:name="直線接點 53" text:anchor-type="paragraph"><svg:title/><svg:desc/></draw:connector><draw:connector draw:type="line" svg:x1="1.91667in" svg:y1="5.78194in" svg:x2="1.91667in" svg:y2="6.03194in" draw:z-index="251651584" draw:id="id12" draw:style-name="a19" draw:name="直線接點 52" text:anchor-type="paragraph"><svg:title/><svg:desc/></draw:connector><draw:connector draw:type="line" svg:x1="1.91667in" svg:y1="5.15694in" svg:x2="1.91667in" svg:y2="5.40694in" draw:z-index="251650560" draw:id="id13" draw:style-name="a21" draw:name="直線接點 51" text:anchor-type="paragraph"><svg:title/><svg:desc/></draw:connector><draw:connector draw:type="line" svg:x1="1.91667in" svg:y1="4.28194in" svg:x2="1.91667in" svg:y2="4.53194in" draw:z-index="251649536" draw:id="id14" draw:style-name="a23" draw:name="直線接點 50" text:anchor-type="paragraph"><svg:title/><svg:desc/></draw:connector><draw:connector draw:type="line" svg:x1="1.91667in" svg:y1="3.40694in" svg:x2="1.91667in" svg:y2="3.65694in" draw:z-index="251648512" draw:id="id15" draw:style-name="a25" draw:name="直線接點 49" text:anchor-type="paragraph"><svg:title/><svg:desc/></draw:connector><draw:connector draw:type="line" svg:x1="3.5in" svg:y1="8.28194in" svg:x2="3.5in" svg:y2="8.53194in" draw:z-index="251647488" draw:id="id16" draw:style-name="a27" draw:name="直線接點 48" text:anchor-type="paragraph"><svg:title/><svg:desc/></draw:connector><draw:connector draw:type="line" svg:x1="3.5in" svg:y1="7.65694in" svg:x2="3.5in" svg:y2="7.90694in" draw:z-index="251646464" draw:id="id17" draw:style-name="a29" draw:name="直線接點 47" text:anchor-type="paragraph"><svg:title/><svg:desc/></draw:connector><draw:connector draw:type="line" svg:x1="3.5in" svg:y1="6.90694in" svg:x2="3.5in" svg:y2="7.15694in" draw:z-index="251645440" draw:id="id18" draw:style-name="a31" draw:name="直線接點 46" text:anchor-type="paragraph"><svg:title/><svg:desc/></draw:connector><draw:connector draw:type="line" svg:x1="3.5in" svg:y1="6.28194in" svg:x2="3.5in" svg:y2="6.53194in" draw:z-index="251644416" draw:id="id19" draw:style-name="a33" draw:name="直線接點 45" text:anchor-type="paragraph"><svg:title/><svg:desc/></draw:connector><draw:connector draw:type="line" svg:x1="3.5in" svg:y1="5.65694in" svg:x2="3.5in" svg:y2="5.90694in" draw:z-index="251643392" draw:id="id20" draw:style-name="a35" draw:name="直線接點 44" text:anchor-type="paragraph"><svg:title/><svg:desc/></draw:connector><draw:connector draw:type="line" svg:x1="3.5in" svg:y1="5.03194in" svg:x2="3.5in" svg:y2="5.28194in" draw:z-index="251642368" draw:id="id21" draw:style-name="a37" draw:name="直線接點 43" text:anchor-type="paragraph"><svg:title/><svg:desc/></draw:connector><draw:connector draw:type="line" svg:x1="3.5in" svg:y1="4.03194in" svg:x2="3.5in" svg:y2="4.40694in" draw:z-index="251641344" draw:id="id22" draw:style-name="a39" draw:name="直線接點 42" text:anchor-type="paragraph"><svg:title/><svg:desc/></draw:connector><draw:connector draw:type="line" svg:x1="3.5in" svg:y1="3.40694in" svg:x2="3.5in" svg:y2="3.65694in" draw:z-index="251640320" draw:id="id23" draw:style-name="a41" draw:name="直線接點 41" text:anchor-type="paragraph"><svg:title/><svg:desc/></draw:connector><draw:connector draw:type="line" svg:x1="3.5in" svg:y1="2.78194in" svg:x2="3.5in" svg:y2="3.03194in" draw:z-index="251639296" draw:id="id24" draw:style-name="a43" draw:name="直線接點 40" text:anchor-type="paragraph"><svg:title/><svg:desc/></draw:connector><draw:connector draw:type="line" svg:x1="5.08333in" svg:y1="2.53194in" svg:x2="5.08333in" svg:y2="3.03194in" draw:z-index="251638272" draw:id="id25" draw:style-name="a45" draw:name="直線接點 39" text:anchor-type="paragraph"><svg:title/><svg:desc/></draw:connector><draw:connector draw:type="line" svg:x1="1.91667in" svg:y1="2.53194in" svg:x2="1.91667in" svg:y2="3.03194in" draw:z-index="251637248" draw:id="id26" draw:style-name="a47" draw:name="直線接點 38" text:anchor-type="paragraph"><svg:title/><svg:desc/></draw:connector><draw:connector draw:type="line" svg:x1="5.08333in" svg:y1="2.53194in" svg:x2="4in" svg:y2="2.53194in" draw:z-index="251636224" draw:id="id27" draw:style-name="a48" draw:name="直線接點 37" text:anchor-type="paragraph"><svg:title/><svg:desc/></draw:connector><draw:connector draw:type="line" svg:x1="3in" svg:y1="2.53194in" svg:x2="1.91667in" svg:y2="2.53194in" draw:z-index="251635200" draw:id="id28" draw:style-name="a49" draw:name="直線接點 36" text:anchor-type="paragraph"><svg:title/><svg:desc/></draw:connector><text:span text:style-name="T31"><draw:frame draw:z-index="251682304" draw:id="id29" draw:style-name="a50" draw:name="WordArt 37" text:anchor-type="paragraph" svg:x="4.75in" svg:y="5.53194in" svg:width="0.66667in" svg:height="0.16667in" style:rel-width="scale" style:rel-height="scale"><draw:text-box><text:p text:style-name="P32"><text:span text:style-name="T33">駁回通知</text:span></text:p></draw:text-box><svg:title/><svg:desc/></draw:frame></text:span><draw:custom-shape svg:x="4.5in" svg:y="5.40694in" svg:width="1.16667in" svg:height="0.375in" draw:z-index="251630080" draw:id="id30" draw:style-name="a51" draw:name="圓角矩形 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4"><draw:frame draw:z-index="251679232" draw:id="id31" draw:style-name="a52" draw:name="WordArt 35" text:anchor-type="paragraph" svg:x="4.91667in" svg:y="4.78194in" svg:width="0.33333in" svg:height="0.16667in" style:rel-width="scale" style:rel-height="scale"><draw:text-box><text:p text:style-name="P35"><text:span text:style-name="T36">核定</text:span></text:p></draw:text-box><svg:title/><svg:desc/></draw:frame></text:span><text:span text:style-name="T37"><draw:frame draw:z-index="251676160" draw:id="id32" draw:style-name="a53" draw:name="WordArt 33" text:anchor-type="paragraph" svg:x="4.91667in" svg:y="3.90694in" svg:width="0.33333in" svg:height="0.16667in" style:rel-width="scale" style:rel-height="scale"><draw:text-box><text:p text:style-name="P38"><text:span text:style-name="T39">複審</text:span></text:p></draw:text-box><svg:title/><svg:desc/></draw:frame></text:span><draw:custom-shape svg:x="4.5in" svg:y="4.53194in" svg:width="1.16667in" svg:height="0.625in" draw:z-index="251624960" draw:id="id33" draw:style-name="a54" draw:name="菱形 3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4.5in" svg:y="3.65694in" svg:width="1.16667in" svg:height="0.625in" draw:z-index="251623936" draw:id="id34" draw:style-name="a55" draw:name="菱形 3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40"><draw:frame draw:z-index="251674112" draw:id="id35" draw:style-name="a56" draw:name="WordArt 31" text:anchor-type="paragraph" svg:x="4.83333in" svg:y="3.15694in" svg:width="0.58333in" svg:height="0.16667in" style:rel-width="scale" style:rel-height="scale"><draw:text-box><text:p text:style-name="P41"><text:span text:style-name="T42">3.2駁回</text:span></text:p></draw:text-box><svg:title/><svg:desc/></draw:frame></text:span><draw:custom-shape svg:x="4.5in" svg:y="3.03194in" svg:width="1.16667in" svg:height="0.375in" draw:z-index="251613696" draw:id="id36" draw:style-name="a57" draw:name="矩形 32" text:anchor-type="paragraph"><svg:title/><svg:desc/><draw:enhanced-geometry draw:type="non-primitive" svg:viewBox="0 0 21600 21600" draw:enhanced-path="M 0 0 L 21600 0 21600 21600 0 21600 Z N"/></draw:custom-shape><draw:connector draw:type="line" svg:x1="1.16667in" svg:y1="5.53194in" svg:x2="1.16667in" svg:y2="2.28194in" draw:z-index="251633152" draw:id="id37" draw:style-name="a58" draw:name="直線接點 31" text:anchor-type="paragraph"><svg:title/><svg:desc/></draw:connector><draw:connector draw:type="line" svg:x1="1.33333in" svg:y1="5.53194in" svg:x2="1.16667in" svg:y2="5.53194in" draw:z-index="251632128" draw:id="id38" draw:style-name="a59" draw:name="直線接點 30" text:anchor-type="paragraph"><svg:title/><svg:desc/></draw:connector><draw:custom-shape svg:x="1.33333in" svg:y="7.03194in" svg:width="1.16667in" svg:height="0.375in" draw:z-index="251631104" draw:id="id39" draw:style-name="a60" draw:name="圓角矩形 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3333in" svg:y="6.03194in" svg:width="1.16667in" svg:height="0.75in" draw:z-index="251629056" draw:id="id40" draw:style-name="a61" draw:name="矩形 28" text:anchor-type="paragraph"><svg:title/><svg:desc/><draw:enhanced-geometry draw:type="non-primitive" svg:viewBox="0 0 21600 21600" draw:enhanced-path="M 0 0 L 21600 0 21600 21600 0 21600 Z N"/></draw:custom-shape><text:span text:style-name="T43"><draw:frame draw:z-index="251685376" draw:id="id41" draw:style-name="a62" draw:name="WordArt 39" text:anchor-type="paragraph" svg:x="1.41667in" svg:y="6.15694in" svg:width="1in" svg:height="0.5in" style:rel-width="scale" style:rel-height="scale"><draw:text-box><text:p text:style-name="P44"><text:span text:style-name="T45">逾期未補正或</text:span></text:p><text:p text:style-name="P46"><text:span text:style-name="T47"><text:s text:c="2"/>未完全補正</text:span></text:p><text:p text:style-name="P48"><text:span text:style-name="T49"><text:s text:c="2"/>之駁回核定</text:span></text:p></draw:text-box><svg:title/><svg:desc/></draw:frame></text:span><draw:custom-shape svg:x="1.33333in" svg:y="5.40694in" svg:width="1.16667in" svg:height="0.375in" draw:z-index="251628032" draw:id="id42" draw:style-name="a63" draw:name="矩形 27" text:anchor-type="paragraph"><svg:title/><svg:desc/><draw:enhanced-geometry draw:type="non-primitive" svg:viewBox="0 0 21600 21600" draw:enhanced-path="M 0 0 L 21600 0 21600 21600 0 21600 Z N"/></draw:custom-shape><text:span text:style-name="T50"><draw:frame draw:z-index="251683328" draw:id="id43" draw:style-name="a64" draw:name="WordArt 38" text:anchor-type="paragraph" svg:x="1.58333in" svg:y="5.53194in" svg:width="0.66667in" svg:height="0.16667in" style:rel-width="scale" style:rel-height="scale"><draw:text-box><text:p text:style-name="P51"><text:span text:style-name="T52">補正通知</text:span></text:p></draw:text-box><svg:title/><svg:desc/></draw:frame></text:span><text:span text:style-name="T53"><draw:frame draw:z-index="251680256" draw:id="id44" draw:style-name="a65" draw:name="WordArt 36" text:anchor-type="paragraph" svg:x="1.75in" svg:y="4.78194in" svg:width="0.33333in" svg:height="0.16667in" style:rel-width="scale" style:rel-height="scale"><draw:text-box><text:p text:style-name="P54"><text:span text:style-name="T55">核定</text:span></text:p></draw:text-box><svg:title/><svg:desc/></draw:frame></text:span><text:span text:style-name="T56"><draw:frame draw:z-index="251677184" draw:id="id45" draw:style-name="a66" draw:name="WordArt 34" text:anchor-type="paragraph" svg:x="1.75in" svg:y="3.90694in" svg:width="0.33333in" svg:height="0.16667in" style:rel-width="scale" style:rel-height="scale"><draw:text-box><text:p text:style-name="P57"><text:span text:style-name="T58">複審</text:span></text:p></draw:text-box><svg:title/><svg:desc/></draw:frame></text:span><draw:custom-shape svg:x="1.33333in" svg:y="4.53194in" svg:width="1.16667in" svg:height="0.625in" draw:z-index="251627008" draw:id="id46" draw:style-name="a67" draw:name="菱形 26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33333in" svg:y="3.65694in" svg:width="1.16667in" svg:height="0.625in" draw:z-index="251625984" draw:id="id47" draw:style-name="a68" draw:name="菱形 2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59"><draw:frame draw:z-index="251675136" draw:id="id48" draw:style-name="a69" draw:name="WordArt 32" text:anchor-type="paragraph" svg:x="1.66667in" svg:y="3.15694in" svg:width="0.58333in" svg:height="0.16667in" style:rel-width="scale" style:rel-height="scale"><draw:text-box><text:p text:style-name="P60"><text:span text:style-name="T61">3.1補正</text:span></text:p></draw:text-box><svg:title/><svg:desc/></draw:frame></text:span><draw:custom-shape svg:x="1.33333in" svg:y="3.03194in" svg:width="1.16667in" svg:height="0.375in" draw:z-index="251614720" draw:id="id49" draw:style-name="a70" draw:name="矩形 24" text:anchor-type="paragraph"><svg:title/><svg:desc/><draw:enhanced-geometry draw:type="non-primitive" svg:viewBox="0 0 21600 21600" draw:enhanced-path="M 0 0 L 21600 0 21600 21600 0 21600 Z N"/></draw:custom-shape><text:span text:style-name="T62"><draw:frame draw:z-index="251686400" draw:id="id50" draw:style-name="a71" draw:name="WordArt 40" text:anchor-type="paragraph" svg:x="1.58333in" svg:y="7.15694in" svg:width="0.66667in" svg:height="0.16667in" style:rel-width="scale" style:rel-height="scale"><draw:text-box><text:p text:style-name="P63"><text:span text:style-name="T64">駁回通知</text:span></text:p></draw:text-box><svg:title/><svg:desc/></draw:frame></text:span><draw:connector draw:type="line" svg:x1="1.16667in" svg:y1="2.28194in" svg:x2="3.08333in" svg:y2="2.28194in" draw:z-index="251634176" draw:id="id51" draw:style-name="a73" draw:name="直線接點 23" text:anchor-type="paragraph"><svg:title/><svg:desc/></draw:connector><text:span text:style-name="T65"><draw:frame draw:z-index="251673088" draw:id="id52" draw:style-name="a74" draw:name="WordArt 30" text:anchor-type="paragraph" svg:x="3.08333in" svg:y="8.65694in" svg:width="0.91667in" svg:height="0.16667in" style:rel-width="scale" style:rel-height="scale"><draw:text-box><text:p text:style-name="P66"><text:span text:style-name="T67">11.異動歸檔</text:span></text:p></draw:text-box><svg:title/><svg:desc/></draw:frame></text:span><text:span text:style-name="T68"><draw:frame draw:z-index="251672064" draw:id="id53" draw:style-name="a75" draw:name="WordArt 29" text:anchor-type="paragraph" svg:x="3.08333in" svg:y="8.03194in" svg:width="0.91667in" svg:height="0.16667in" style:rel-width="scale" style:rel-height="scale"><draw:text-box><text:p text:style-name="P69"><text:span text:style-name="T70">10.發狀還件</text:span></text:p></draw:text-box><svg:title/><svg:desc/></draw:frame></text:span><draw:custom-shape svg:x="2.91667in" svg:y="7.90694in" svg:width="1.16667in" svg:height="0.375in" draw:z-index="251621888" draw:id="id54" draw:style-name="a76" draw:name="矩形 22" text:anchor-type="paragraph"><svg:title/><svg:desc/><draw:enhanced-geometry draw:type="non-primitive" svg:viewBox="0 0 21600 21600" draw:enhanced-path="M 0 0 L 21600 0 21600 21600 0 21600 Z N"/></draw:custom-shape><draw:custom-shape svg:x="2.91667in" svg:y="8.53194in" svg:width="1.16667in" svg:height="0.375in" draw:z-index="251622912" draw:id="id55" draw:style-name="a77" draw:name="圓角矩形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1667in" svg:y="7.15694in" svg:width="1.16667in" svg:height="0.5in" draw:z-index="251620864" draw:id="id56" draw:style-name="a78" draw:name="矩形 20" text:anchor-type="paragraph"><svg:title/><svg:desc/><draw:enhanced-geometry draw:type="non-primitive" svg:viewBox="0 0 21600 21600" draw:enhanced-path="M 0 0 L 21600 0 21600 21600 0 21600 Z N"/></draw:custom-shape><text:span text:style-name="T71"><draw:frame draw:z-index="251671040" draw:id="id57" draw:style-name="a79" draw:name="WordArt 28" text:anchor-type="paragraph" svg:x="3.08333in" svg:y="6.03194in" svg:width="0.83333in" svg:height="0.16667in" style:rel-width="scale" style:rel-height="scale"><draw:text-box><text:p text:style-name="P72"><text:span text:style-name="T73">7.列印書狀</text:span></text:p></draw:text-box><svg:title/><svg:desc/></draw:frame></text:span><text:span text:style-name="T74"><draw:frame draw:z-index="251668992" draw:id="id58" draw:style-name="a80" draw:name="WordArt 27" text:anchor-type="paragraph" svg:x="3.08333in" svg:y="5.40694in" svg:width="0.83333in" svg:height="0.16667in" style:rel-width="scale" style:rel-height="scale"><draw:text-box><text:p text:style-name="P75"><text:span text:style-name="T76">6.地價異動</text:span></text:p></draw:text-box><svg:title/><svg:desc/></draw:frame></text:span><text:span text:style-name="T77"><draw:frame draw:z-index="251667968" draw:id="id59" draw:style-name="a81" draw:name="WordArt 26" text:anchor-type="paragraph" svg:x="3.25in" svg:y="4.65694in" svg:width="0.5in" svg:height="0.16667in" style:rel-width="scale" style:rel-height="scale"><draw:text-box><text:p text:style-name="P78"><text:span text:style-name="T79">5.校對</text:span></text:p></draw:text-box><svg:title/><svg:desc/></draw:frame></text:span><draw:custom-shape svg:x="2.91667in" svg:y="4.40694in" svg:width="1.16667in" svg:height="0.625in" draw:z-index="251616768" draw:id="id60" draw:style-name="a82" draw:name="菱形 19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80"><draw:frame draw:z-index="251658752" draw:id="id61" draw:style-name="a83" draw:name="WordArt 4" text:anchor-type="paragraph" svg:x="3.25in" svg:y="2.40694in" svg:width="0.5in" svg:height="0.16667in" style:rel-width="scale" style:rel-height="scale"><draw:text-box><text:p text:style-name="P81"><text:span text:style-name="T82">2.初審</text:span></text:p></draw:text-box><svg:title/><svg:desc/></draw:frame></text:span><draw:custom-shape svg:x="2.91667in" svg:y="2.15694in" svg:width="1.16667in" svg:height="0.625in" draw:z-index="251611648" draw:id="id62" draw:style-name="a84" draw:name="菱形 18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83"><draw:frame draw:z-index="251666944" draw:id="id63" draw:style-name="a85" draw:name="WordArt 25" text:anchor-type="paragraph" svg:x="3.25in" svg:y="3.78194in" svg:width="0.5in" svg:height="0.16667in" style:rel-width="scale" style:rel-height="scale"><draw:text-box><text:p text:style-name="P84"><text:span text:style-name="T85">4.登錄</text:span></text:p></draw:text-box><svg:title/><svg:desc/></draw:frame></text:span><text:span text:style-name="T86"><draw:frame draw:z-index="251660800" draw:id="id64" draw:style-name="a86" draw:name="WordArt 6" text:anchor-type="paragraph" svg:x="3.08333in" svg:y="3.15694in" svg:width="0.91667in" svg:height="0.16667in" style:rel-width="scale" style:rel-height="scale"><draw:text-box><text:p text:style-name="P87"><text:span text:style-name="T88">3.3核定准登</text:span></text:p></draw:text-box><svg:title/><svg:desc/></draw:frame></text:span><draw:custom-shape svg:x="2.91667in" svg:y="3.03194in" svg:width="1.16667in" svg:height="0.375in" draw:z-index="251612672" draw:id="id65" draw:style-name="a87" draw:name="矩形 17" text:anchor-type="paragraph"><svg:title/><svg:desc/><draw:enhanced-geometry draw:type="non-primitive" svg:viewBox="0 0 21600 21600" draw:enhanced-path="M 0 0 L 21600 0 21600 21600 0 21600 Z N"/></draw:custom-shape><draw:custom-shape svg:x="2.91667in" svg:y="3.65694in" svg:width="1.16667in" svg:height="0.375in" draw:z-index="251615744" draw:id="id66" draw:style-name="a88" draw:name="矩形 16" text:anchor-type="paragraph"><svg:title/><svg:desc/><draw:enhanced-geometry draw:type="non-primitive" svg:viewBox="0 0 21600 21600" draw:enhanced-path="M 0 0 L 21600 0 21600 21600 0 21600 Z N"/></draw:custom-shape><draw:custom-shape svg:x="2.91667in" svg:y="5.28194in" svg:width="1.16667in" svg:height="0.375in" draw:z-index="251617792" draw:id="id67" draw:style-name="a89" draw:name="矩形 15" text:anchor-type="paragraph"><svg:title/><svg:desc/><draw:enhanced-geometry draw:type="non-primitive" svg:viewBox="0 0 21600 21600" draw:enhanced-path="M 0 0 L 21600 0 21600 21600 0 21600 Z N"/></draw:custom-shape><draw:custom-shape svg:x="2.91667in" svg:y="5.90694in" svg:width="1.16667in" svg:height="0.375in" draw:z-index="251618816" draw:id="id68" draw:style-name="a90" draw:name="矩形 14" text:anchor-type="paragraph"><svg:title/><svg:desc/><draw:enhanced-geometry draw:type="non-primitive" svg:viewBox="0 0 21600 21600" draw:enhanced-path="M 0 0 L 21600 0 21600 21600 0 21600 Z N"/></draw:custom-shape><draw:custom-shape svg:x="2.91667in" svg:y="6.53194in" svg:width="1.16667in" svg:height="0.375in" draw:z-index="251619840" draw:id="id69" draw:style-name="a91" draw:name="矩形 13" text:anchor-type="paragraph"><svg:title/><svg:desc/><draw:enhanced-geometry draw:type="non-primitive" svg:viewBox="0 0 21600 21600" draw:enhanced-path="M 0 0 L 21600 0 21600 21600 0 21600 Z N"/></draw:custom-shape><text:span text:style-name="T89"><draw:frame draw:z-index="251692544" draw:id="id70" draw:style-name="a92" draw:name="WordArt 68" text:anchor-type="paragraph" svg:x="5.16667in" svg:y="2.65694in" svg:width="0.16667in" svg:height="0.16667in" style:rel-width="scale" style:rel-height="scale"><draw:text-box><text:p text:style-name="P90"><text:span text:style-name="T91">否</text:span></text:p></draw:text-box><svg:title/><svg:desc/></draw:frame></text:span><text:span text:style-name="T92"><draw:frame draw:z-index="251693568" draw:id="id71" draw:style-name="a93" draw:name="WordArt 69" text:anchor-type="paragraph" svg:x="2in" svg:y="2.65694in" svg:width="0.16667in" svg:height="0.16667in" style:rel-width="scale" style:rel-height="scale"><draw:text-box><text:p text:style-name="P93"><text:span text:style-name="T94">否</text:span></text:p></draw:text-box><svg:title/><svg:desc/></draw:frame></text:span><text:span text:style-name="T95"><draw:frame draw:z-index="251699712" draw:id="id72" draw:style-name="a94" draw:name="WordArt 86" text:anchor-type="paragraph" svg:x="6.25in" svg:y="5.15694in" svg:width="0.16667in" svg:height="0.33333in" style:rel-width="scale" style:rel-height="scale"><draw:text-box><text:p text:style-name="P96"><text:span text:style-name="T97">二</text:span></text:p><text:p text:style-name="P98"><text:span text:style-name="T99">天</text:span></text:p></draw:text-box><svg:title/><svg:desc/></draw:frame></text:span><draw:connector draw:type="line" svg:x1="6.33333in" svg:y1="5.03194in" svg:x2="6.33333in" svg:y2="1.90694in" draw:z-index="251687424" draw:id="id73" draw:style-name="a96" draw:name="直線接點 11" text:anchor-type="paragraph"><svg:title/><svg:desc/></draw:connector><draw:connector draw:type="line" svg:x1="6.33333in" svg:y1="1.53194in" svg:x2="6.33333in" svg:y2="1.90694in" draw:z-index="251684352" draw:id="id74" draw:style-name="a98" draw:name="直線接點 10" text:anchor-type="paragraph"><svg:title/><svg:desc/></draw:connector><draw:connector draw:type="line" svg:x1="6.33333in" svg:y1="0.65694in" svg:x2="6.33333in" svg:y2="0.15694in" draw:z-index="251681280" draw:id="id75" draw:style-name="a100" draw:name="直線接點 9" text:anchor-type="paragraph"><svg:title/><svg:desc/></draw:connector><text:span text:style-name="T100"><draw:frame draw:z-index="251698688" draw:id="id76" draw:style-name="a101" draw:name="WordArt 83" text:anchor-type="paragraph" svg:x="6.25in" svg:y="0.78194in" svg:width="0.16667in" svg:height="0.66667in" style:rel-width="scale" style:rel-height="scale"><draw:text-box><text:p text:style-name="P101"><text:span text:style-name="T102">隨</text:span></text:p><text:p text:style-name="P103"><text:span text:style-name="T104">到</text:span></text:p><text:p text:style-name="P105"><text:span text:style-name="T106">隨</text:span></text:p><text:p text:style-name="P107"><text:span text:style-name="T108">辦</text:span></text:p></draw:text-box><svg:title/><svg:desc/></draw:frame></text:span><text:span text:style-name="T109"><draw:frame draw:z-index="251696640" draw:id="id77" draw:style-name="a102" draw:name="WordArt 81" text:anchor-type="paragraph" svg:x="0.08333in" svg:y="1.03194in" svg:width="0.5in" svg:height="0.16667in" style:rel-width="scale" style:rel-height="scale"><draw:text-box><text:p text:style-name="P110"><text:span text:style-name="T111">地籍科</text:span></text:p></draw:text-box><svg:title/><svg:desc/></draw:frame></text:span><draw:connector draw:type="line" svg:x1="6.08333in" svg:y1="1.90694in" svg:x2="6.58333in" svg:y2="1.90694in" draw:z-index="251670016" draw:id="id78" draw:style-name="a103" draw:name="直線接點 7" text:anchor-type="paragraph"><svg:title/><svg:desc/></draw:connector><draw:connector draw:type="line" svg:x1="6.08333in" svg:y1="0.15694in" svg:x2="6.58333in" svg:y2="0.15694in" draw:z-index="251665920" draw:id="id79" draw:style-name="a104" draw:name="直線接點 6" text:anchor-type="paragraph"><svg:title/><svg:desc/></draw:connector><draw:connector draw:type="line" svg:x1="0.33333in" svg:y1="0.65694in" svg:x2="0.33333in" svg:y2="0.15694in" draw:z-index="251663872" draw:id="id80" draw:style-name="a106" draw:name="直線接點 5" text:anchor-type="paragraph"><svg:title/><svg:desc/></draw:connector><draw:connector draw:type="line" svg:x1="0.33333in" svg:y1="1.28194in" svg:x2="0.33333in" svg:y2="1.90694in" draw:z-index="251664896" draw:id="id81" draw:style-name="a108" draw:name="直線接點 4" text:anchor-type="paragraph"><svg:title/><svg:desc/></draw:connector><text:span text:style-name="T112"><draw:frame draw:z-index="251695616" draw:id="id82" draw:style-name="a109" draw:name="WordArt 73" text:anchor-type="paragraph" svg:x="0.08333in" svg:y="0.78194in" svg:width="0.5in" svg:height="0.16667in" style:rel-width="scale" style:rel-height="scale"><draw:text-box><text:p text:style-name="P113"><text:span text:style-name="T114">測量科</text:span></text:p></draw:text-box><svg:title/><svg:desc/></draw:frame></text:span><draw:connector draw:type="line" svg:x1="0.08333in" svg:y1="1.90694in" svg:x2="0.58333in" svg:y2="1.90694in" draw:z-index="251659776" draw:id="id83" draw:style-name="a110" draw:name="直線接點 2" text:anchor-type="paragraph"><svg:title/><svg:desc/></draw:connector><draw:connector draw:type="line" svg:x1="0.08333in" svg:y1="0.15694in" svg:x2="0.58333in" svg:y2="0.15694in" draw:z-index="251656704" draw:id="id84" draw:style-name="a111" draw:name="直線接點 1" text:anchor-type="paragraph"><svg:title/><svg:desc/></draw:connector></text:p>
      <text:p text:style-name="P115"/>
      <text:p text:style-name="P116"><text:span text:style-name="T117"><draw:frame draw:z-index="251703808" draw:id="id85" draw:style-name="a112" draw:name="WordArt 92" text:anchor-type="paragraph" svg:x="2.64583in" svg:y="6.86667in" svg:width="0.83333in" svg:height="0.33333in" style:rel-width="scale" style:rel-height="scale"><draw:text-box><text:p text:style-name="P118"><text:span text:style-name="T119">9.書狀用印</text:span></text:p><text:p text:style-name="P120"><text:span text:style-name="T121"><text:s text:c="2"/>、結案</text:span></text:p></draw:text-box><svg:title/><svg:desc/></draw:frame></text:span><text:span text:style-name="T122"><draw:frame draw:z-index="251701760" draw:id="id86" draw:style-name="a113" draw:name="WordArt 90" text:anchor-type="paragraph" svg:x="2.6875in" svg:y="0.11667in" svg:width="0.66667in" svg:height="0.83333in" style:rel-width="scale" style:rel-height="scale"><draw:text-box><text:p text:style-name="P123"><text:span text:style-name="T124">1.測量科</text:span></text:p><text:p text:style-name="P125"><text:span text:style-name="T126"><text:s text:c="2"/>移送</text:span></text:p><text:p text:style-name="P127"><text:span text:style-name="T128"><text:s text:c="2"/>地籍科</text:span></text:p><text:p text:style-name="P129"><text:span text:style-name="T130"><text:s text:c="2"/>收件</text:span></text:p></draw:text-box><svg:title/><svg:desc/></draw:frame></text:span></text:p>
      <text:p text:style-name="內文"><draw:connector draw:type="line" svg:x1="-0.62917in" svg:y1="7.86389in" svg:x2="-0.12917in" svg:y2="7.86389in" draw:z-index="251694592" draw:id="id87" draw:style-name="a114" draw:name="直線接點 3" text:anchor-type="paragraph"><svg:title/><svg:desc/></draw:connector><draw:connector draw:type="line" svg:x1="-0.375in" svg:y1="4.86667in" svg:x2="-0.375in" svg:y2="7.86667in" draw:z-index="251662848" draw:id="id88" draw:style-name="a116" draw:name="直線接點 58" text:anchor-type="paragraph"><svg:title/><svg:desc/></draw:connector><draw:connector draw:type="line" svg:x1="5.37083in" svg:y1="7.86389in" svg:x2="5.87083in" svg:y2="7.86389in" draw:z-index="251678208" draw:id="id89" draw:style-name="a117" draw:name="直線接點 8" text:anchor-type="paragraph"><svg:title/><svg:desc/></draw:connector><draw:connector draw:type="line" svg:x1="5.625in" svg:y1="4.83542in" svg:x2="5.625in" svg:y2="7.86667in" draw:z-index="251688448" draw:id="id90" draw:style-name="a119" draw:name="直線接點 1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105" svg:viewBox="0 0 20 30" svg:d="m10 0-10 30h20z"/>
    <draw:marker draw:name="a26" svg:viewBox="0 0 20 30" svg:d="m10 0-10 30h20z"/>
    <draw:marker draw:name="a107" svg:viewBox="0 0 20 30" svg:d="m10 0-10 30h20z"/>
    <draw:marker draw:name="a28" svg:viewBox="0 0 20 30" svg:d="m10 0-10 30h20z"/>
    <draw:marker draw:name="a72" svg:viewBox="0 0 20 30" svg:d="m10 0-10 30h20z"/>
    <draw:marker draw:name="a1" svg:viewBox="0 0 20 30" svg:d="m10 0-10 30h20z"/>
    <draw:marker draw:name="a40" svg:viewBox="0 0 20 30" svg:d="m10 0-10 30h20z"/>
    <draw:marker draw:name="a42" svg:viewBox="0 0 20 30" svg:d="m10 0-10 30h20z"/>
    <draw:marker draw:name="a6" svg:viewBox="0 0 20 30" svg:d="m10 0-10 30h20z"/>
    <draw:marker draw:name="a44" svg:viewBox="0 0 20 30" svg:d="m10 0-10 30h20z"/>
    <draw:marker draw:name="a46" svg:viewBox="0 0 20 30" svg:d="m10 0-10 30h20z"/>
    <draw:marker draw:name="a10" svg:viewBox="0 0 20 30" svg:d="m10 0-10 30h20z"/>
    <draw:marker draw:name="a12" svg:viewBox="0 0 20 30" svg:d="m10 0-10 30h20z"/>
    <draw:marker draw:name="a14" svg:viewBox="0 0 20 30" svg:d="m10 0-10 30h20z"/>
    <draw:marker draw:name="a95" svg:viewBox="0 0 20 30" svg:d="m10 0-10 30h20z"/>
    <draw:marker draw:name="a16" svg:viewBox="0 0 20 30" svg:d="m10 0-10 30h20z"/>
    <draw:marker draw:name="a97" svg:viewBox="0 0 20 30" svg:d="m10 0-10 30h20z"/>
    <draw:marker draw:name="a18" svg:viewBox="0 0 20 30" svg:d="m10 0-10 30h20z"/>
    <draw:marker draw:name="a99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115" svg:viewBox="0 0 20 30" svg:d="m10 0-10 30h20z"/>
    <draw:marker draw:name="a36" svg:viewBox="0 0 20 30" svg:d="m10 0-10 30h20z"/>
    <draw:marker draw:name="a118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P2">1版94.06.01<text:s/></text:p>
        <text:p text:style-name="P3"><text:span text:style-name="T4">2版</text:span><text:span text:style-name="T5">104.</text:span><text:span text:style-name="T6">0</text:span><text:span text:style-name="T7">9.</text:span><text:span text:style-name="T8">08</text:span></text:p>
      </style:header>
      <style:footer>
        <text:p text:style-name="P9">(民)地地籍07-流程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aster</dc:creator>
    <meta:creation-date>2017-08-09T01:40:00Z</meta:creation-date>
    <dc:date>2017-08-09T01:40:00Z</dc:date>
    <meta:print-date>2015-09-19T07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